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evenementvergunning Waddinxveen</text:span>
          </text:p>
            <text:p text:style-name="common-al">De evenementvergunning is verleend voor:</text:p>
            <text:p text:style-name="common-al">Evenement: Rabo sponsorfietstocht “Hollandsche IJssel in Beweging”</text:p>
            <text:p text:style-name="common-al">Datum: 14 september 2019 van 10.00-16.00 uur.</text:p>
            <text:p text:style-name="common-al">Locatie: Startlocatie en stempellocatie: HC Waddinxveen, Sniepweg 13 c.</text:p>
            <text:p text:style-name="common-al">Categorie: sponsorfietstocht</text:p>
            <text:p text:style-name="common-al">Op- en afbouw: Opbouw: 14 september van 08.30-09.30 uur. Afbouw: 14 september 2019 16.00-17.00 uur.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dit melden bij de Omgevingsdienst Midden-Holland via: <text:a xlink:href="https://www.odmh.nl/thema/geluid/inwoners/geluidsoverlast" xlink:type="simple">https://www.odmh.nl/thema/geluid/inwoners/geluidsoverlast</text:a></text:p>
            <text:p text:style-name="tussenkopcur">
            <text:span text:style-name="nadrukvet">Verleende collectevergunning</text:span>
          </text:p>
            <text:p text:style-name="common-al">Collectevergunning is verleend voor:</text:p>
            <text:p text:style-name="common-al">Dorcas voedselinzamelingsactie</text:p>
            <text:p text:style-name="common-al">Datum: 3 november 2019 tot en met 10 november 2019.</text:p>
            <text:p text:style-name="common-al">Locatie: diverse supermarkten in Waddinxveen</text:p>
            <text:p text:style-name="common-al">Categorie: collecte</text:p>
            <text:p text:style-name="tussenkopcur">
            <text:span text:style-name="nadrukvet">Melding rioolaansluiting</text:span>
          </text:p>
            <text:list text:style-name="id1-3-2-1-1-18">
              <text:list-item text:style-override="id1-3-2-1-1-18-1">
                <text:number>-</text:number>
                <text:p text:style-name="al">Plasweg 108.</text:p>
              </text:list-item>
            </text:list>
            <text:p text:style-name="tussenkopcur">
            <text:span text:style-name="nadrukvet">Bezwaar</text:span>
          </text:p>
            <text:p text:style-name="common-al">Als u het niet eens bent met dit besluit, dan kunt u daar schriftelijk bezwaar tegen maken. Hoe dit moet, kunt u lezen op <text:a xlink:href="http://www.waddinxveen.nl/bezwaar-maken" xlink:type="simple">https://www.waddinxveen.nl/bezwaar-maken</text:a>.</text:p>
            <text:p text:style-name="common-al">Vermeld in uw bezwaarschrift in elk geval:</text:p>
            <text:list text:style-name="id1-3-2-1-1-22">
              <text:list-item text:style-override="id1-3-2-1-1-22-1">
                <text:number>•</text:number>
                <text:p text:style-name="al">uw naam, adres en telefoonnummer;</text:p>
              </text:list-item>
              <text:list-item text:style-override="id1-3-2-1-1-22-2">
                <text:number>•</text:number>
                <text:p text:style-name="al">de datum waarop u het bezwaar indient;</text:p>
              </text:list-item>
              <text:list-item text:style-override="id1-3-2-1-1-22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22-4">
                <text:number>•</text:number>
                <text:p text:style-name="al">waarom u het niet eens bent met het besluit;</text:p>
              </text:list-item>
              <text:list-item text:style-override="id1-3-2-1-1-22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31 juli 2019 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9035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5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5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04186 450572</meta:user-defined>
    <meta:user-defined meta:name="OVERHEID.EPSG28992/DC.spatial">104666 450983</meta:user-defined>
    <meta:user-defined meta:name="OVERHEID.EPSG28992/DC.spatial">101850 449055</meta:user-defined>
    <meta:user-defined meta:name="DC.title">Verleende vergunningen</meta:user-defined>
    <meta:user-defined meta:name="OVERHEID.PostcodeHuisnummer/OVERHEIDop.postcodeHuisnummer">2742AR 15</meta:user-defined>
    <meta:user-defined meta:name="OVERHEID.PostcodeHuisnummer/OVERHEIDop.postcodeHuisnummer">2741HB 49</meta:user-defined>
    <meta:user-defined meta:name="OVERHEID.PostcodeHuisnummer/OVERHEIDop.postcodeHuisnummer">2742KD 108</meta:user-defined>
    <meta:user-defined meta:name="OVERHEIDop.straatnaam">Sniepweg</meta:user-defined>
    <meta:user-defined meta:name="OVERHEIDop.straatnaam">Passage</meta:user-defined>
    <meta:user-defined meta:name="OVERHEIDop.straatnaam">Plasweg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355</meta:user-defined>
    <meta:user-defined meta:name="OVERHEIDop.GmbID/DC.identifier">gmb-2019-190355</meta:user-defined>
    <meta:user-defined meta:name="OVERHEIDop.versieInformatie"/>
  </office:meta>
</office:document-meta>
</file>