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3">
      <text:list-level-style-bullet text:bullet-char="○" text:level="1">
        <style:list-level-properties text:min-label-width="10mm"/>
      </text:list-level-style-bullet>
    </text:list-style>
    <text:list-style style:name="id1-3-2-2-3-2-2-1-3-1-3-1">
      <text:list-level-style-bullet text:bullet-char="○" text:level="1">
        <style:list-level-properties text:min-label-width="10mm"/>
      </text:list-level-style-bullet>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2-3">
      <text:list-level-style-bullet text:bullet-char="○" text:level="1">
        <style:list-level-properties text:min-label-width="10mm"/>
      </text:list-level-style-bullet>
    </text:list-style>
    <text:list-style style:name="id1-3-2-2-3-2-2-1-3-2-3-1">
      <text:list-level-style-bullet text:bullet-char="○" text:level="1">
        <style:list-level-properties text:min-label-width="10mm"/>
      </text:list-level-style-bullet>
    </text:list-style>
    <text:list-style style:name="id1-3-2-2-3-2-2-1-3-2-3-2">
      <text:list-level-style-bullet text:bullet-char="○" text:level="1">
        <style:list-level-properties text:min-label-width="10mm"/>
      </text:list-level-style-bullet>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3-2">
      <text:list-level-style-bullet text:bullet-char="○" text:level="1">
        <style:list-level-properties text:min-label-width="10mm"/>
      </text:list-level-style-bullet>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bullet text:bullet-char="○" text:level="1">
        <style:list-level-properties text:min-label-width="10mm"/>
      </text:list-level-style-bullet>
    </text:list-style>
    <text:list-style style:name="id1-3-2-2-3-4-3-2-3-1">
      <text:list-level-style-bullet text:bullet-char="○" text:level="1">
        <style:list-level-properties text:min-label-width="10mm"/>
      </text:list-level-style-bullet>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bullet text:bullet-char="○" text:level="1">
        <style:list-level-properties text:min-label-width="10mm"/>
      </text:list-level-style-bullet>
    </text:list-style>
    <text:list-style style:name="id1-3-2-2-3-4-3-3-3-1">
      <text:list-level-style-bullet text:bullet-char="○" text:level="1">
        <style:list-level-properties text:min-label-width="10mm"/>
      </text:list-level-style-bullet>
    </text:list-style>
    <text:list-style style:name="id1-3-2-2-3-4-3-3-3-2">
      <text:list-level-style-bullet text:bullet-char="○" text:level="1">
        <style:list-level-properties text:min-label-width="10mm"/>
      </text:list-level-style-bullet>
    </text:list-style>
    <text:list-style style:name="id1-3-2-2-3-4-3-3-3-3">
      <text:list-level-style-bullet text:bullet-char="○" text:level="1">
        <style:list-level-properties text:min-label-width="10mm"/>
      </text:list-level-style-bullet>
    </text:list-style>
    <text:list-style style:name="id1-3-2-2-3-4-3-3-3-4">
      <text:list-level-style-bullet text:bullet-char="○" text:level="1">
        <style:list-level-properties text:min-label-width="10mm"/>
      </text:list-level-style-bullet>
    </text:list-style>
    <text:list-style style:name="id1-3-2-2-3-4-3-3-3-5">
      <text:list-level-style-bullet text:bullet-char="○" text:level="1">
        <style:list-level-properties text:min-label-width="10mm"/>
      </text:list-level-style-bullet>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3">
      <text:list-level-style-bullet text:bullet-char="○" text:level="1">
        <style:list-level-properties text:min-label-width="10mm"/>
      </text:list-level-style-bullet>
    </text:list-style>
    <text:list-style style:name="id1-3-2-2-3-4-3-4-3-1">
      <text:list-level-style-bullet text:bullet-char="○" text:level="1">
        <style:list-level-properties text:min-label-width="10mm"/>
      </text:list-level-style-bullet>
    </text:list-style>
    <text:list-style style:name="id1-3-2-2-3-4-3-4-3-2">
      <text:list-level-style-bullet text:bullet-char="○" text:level="1">
        <style:list-level-properties text:min-label-width="10mm"/>
      </text:list-level-style-bullet>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5-3">
      <text:list-level-style-bullet text:bullet-char="○" text:level="1">
        <style:list-level-properties text:min-label-width="10mm"/>
      </text:list-level-style-bullet>
    </text:list-style>
    <text:list-style style:name="id1-3-2-2-3-4-3-5-3-1">
      <text:list-level-style-bullet text:bullet-char="○" text:level="1">
        <style:list-level-properties text:min-label-width="10mm"/>
      </text:list-level-style-bullet>
    </text:list-style>
    <text:list-style style:name="id1-3-2-2-3-4-3-5-3-2">
      <text:list-level-style-bullet text:bullet-char="○" text:level="1">
        <style:list-level-properties text:min-label-width="10mm"/>
      </text:list-level-style-bullet>
    </text:list-style>
    <text:list-style style:name="id1-3-2-2-3-4-3-5-3-3">
      <text:list-level-style-bullet text:bullet-char="○" text:level="1">
        <style:list-level-properties text:min-label-width="10mm"/>
      </text:list-level-style-bullet>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6-3">
      <text:list-level-style-bullet text:bullet-char="○" text:level="1">
        <style:list-level-properties text:min-label-width="10mm"/>
      </text:list-level-style-bullet>
    </text:list-style>
    <text:list-style style:name="id1-3-2-2-3-4-3-6-3-1">
      <text:list-level-style-bullet text:bullet-char="○" text:level="1">
        <style:list-level-properties text:min-label-width="10mm"/>
      </text:list-level-style-bullet>
    </text:list-style>
    <text:list-style style:name="id1-3-2-2-3-4-3-6-3-2">
      <text:list-level-style-bullet text:bullet-char="○" text:level="1">
        <style:list-level-properties text:min-label-width="10mm"/>
      </text:list-level-style-bullet>
    </text:list-style>
    <text:list-style style:name="id1-3-2-2-3-4-3-6-3-3">
      <text:list-level-style-bullet text:bullet-char="○" text:level="1">
        <style:list-level-properties text:min-label-width="10mm"/>
      </text:list-level-style-bullet>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7-3">
      <text:list-level-style-bullet text:bullet-char="○" text:level="1">
        <style:list-level-properties text:min-label-width="10mm"/>
      </text:list-level-style-bullet>
    </text:list-style>
    <text:list-style style:name="id1-3-2-2-3-4-3-7-3-1">
      <text:list-level-style-bullet text:bullet-char="○" text:level="1">
        <style:list-level-properties text:min-label-width="10mm"/>
      </text:list-level-style-bullet>
    </text:list-style>
    <text:list-style style:name="id1-3-2-2-3-4-3-7-3-2">
      <text:list-level-style-bullet text:bullet-char="○" text:level="1">
        <style:list-level-properties text:min-label-width="10mm"/>
      </text:list-level-style-bullet>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4">
      <text:list-level-style-bullet text:bullet-char="○" text:level="1">
        <style:list-level-properties text:min-label-width="10mm"/>
      </text:list-level-style-bullet>
    </text:list-style>
    <text:list-style style:name="id1-3-2-2-3-6-4-3-1-4-1">
      <text:list-level-style-bullet text:bullet-char="○" text:level="1">
        <style:list-level-properties text:min-label-width="10mm"/>
      </text:list-level-style-bullet>
    </text:list-style>
    <text:list-style style:name="id1-3-2-2-3-6-4-3-1-4-2">
      <text:list-level-style-bullet text:bullet-char="○" text:level="1">
        <style:list-level-properties text:min-label-width="10mm"/>
      </text:list-level-style-bullet>
    </text:list-style>
    <text:list-style style:name="id1-3-2-2-3-6-4-3-2">
      <text:list-level-style-bullet style:num-suffix="" text:bullet-char="​" text:level="1">
        <style:list-level-properties text:min-label-width="10mm"/>
      </text:list-level-style-bullet>
    </text:list-style>
    <text:list-style style:name="id1-3-2-2-3-6-4-3-2-3">
      <text:list-level-style-bullet text:bullet-char="○" text:level="1">
        <style:list-level-properties text:min-label-width="10mm"/>
      </text:list-level-style-bullet>
    </text:list-style>
    <text:list-style style:name="id1-3-2-2-3-6-4-3-2-3-1">
      <text:list-level-style-bullet text:bullet-char="○" text:level="1">
        <style:list-level-properties text:min-label-width="10mm"/>
      </text:list-level-style-bullet>
    </text:list-style>
    <text:list-style style:name="id1-3-2-2-3-6-4-3-2-3-2">
      <text:list-level-style-bullet text:bullet-char="○" text:level="1">
        <style:list-level-properties text:min-label-width="10mm"/>
      </text:list-level-style-bullet>
    </text:list-style>
    <text:list-style style:name="id1-3-2-2-3-6-4-3-2-3-3">
      <text:list-level-style-bullet text:bullet-char="○" text:level="1">
        <style:list-level-properties text:min-label-width="10mm"/>
      </text:list-level-style-bullet>
    </text:list-style>
    <text:list-style style:name="id1-3-2-2-3-6-4-3-2-3-4">
      <text:list-level-style-bullet text:bullet-char="○" text:level="1">
        <style:list-level-properties text:min-label-width="10mm"/>
      </text:list-level-style-bullet>
    </text:list-style>
    <text:list-style style:name="id1-3-2-2-3-6-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ooi en Vechtstreek 2019</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burgemeester en wethouders van 21 mei 2019;</text:p>
            <text:p text:style-name="al"/>
            <text:p text:style-name="al">gelet op -artikel 4 van- de Huisvestingswet 2014;</text:p>
            <text:p text:style-name="al"/>
            <text:p text:style-name="al">gezien het advies van [datum] van het portefeuillehoudersoverleg Fysiek Domein van de Regio Gooi en Vechtstreek;</text:p>
            <text:p text:style-name="al"/>
            <text:p text:style-name="al">overwegende dat in de regio Gooi en Vechtstreek al sinds een groot aantal jaren sprake is van schaarste zoals onderbouwd in toelichting op deze verordening;</text:p>
            <text:p text:style-name="al"/>
            <text:p text:style-name="al">na overleg met woningcorporaties en de huurdersorganisaties in de regio Gooi en Vechtstreek;</text:p>
          </text:section>
          <text:section text:name="afkondiging_id1-3-2-1-2" text:style-name="afkondiging">
            <text:p text:style-name="afkondiging_top"/>
            <text:p text:style-name="al">besluit vast te stellen de Huisvestingsverordening Gooi en Vechtstreek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1.</text:number>
                  <text:p text:style-name="al">
                  <text:span text:style-name="nadrukvet">aangepaste woning:</text:span> woning waarin op grond van de WMO voorzieningen zijn aangebracht waarop woningzoekenden met ergonomische beperkingen en een WMO indicatie zijn aangewezen en/of woningen die geschikt zijn voor rolstoelgebruik;</text:p>
                </text:list-item>
                <text:list-item text:style-override="id1-3-2-2-1-2-3-2">
                  <text:number>2.</text:number>
                  <text:p text:style-name="al">
                  <text:span text:style-name="nadrukvet">Brp</text:span>
                  <text:span text:style-name="nadrukvet">:</text:span> (Wet) Basisregistratie personen;</text:p>
                </text:list-item>
                <text:list-item text:style-override="id1-3-2-2-1-2-3-3">
                  <text:number>3.</text:number>
                  <text:p text:style-name="al">
                  <text:span text:style-name="nadrukvet">bruto vloeroppervlakte:</text:span> de oppervlakte van woonkamer, slaapkamer(s), keuken en badkamer, conform het woning waardering systeem;</text:p>
                </text:list-item>
                <text:list-item text:style-override="id1-3-2-2-1-2-3-4">
                  <text:number>4.</text:number>
                  <text:p text:style-name="al">
                  <text:span text:style-name="nadrukvet">bijzondere maatschappelijke doelgroep:</text:span>
                </text:p>
                  <text:list text:style-name="id1-3-2-2-1-2-3-4-3">
                    <text:list-item text:style-override="id1-3-2-2-1-2-3-4-3-1">
                      <text:number>a.</text:number>
                      <text:p text:style-name="al">de woningzoekende, die ingezetene van een gemeente in de regio Gooi en Vechtstreek is en die vanwege huurschuld en/of ernstige overlast en/of vervuiling ontruimd is of dreigt te worden uit een –sociale- huurwoning van een in de regio Gooi en Vechtstreek werkzame toegelaten instelling en waarbij zelfstandig huurderschap vanwege de overlast en of financiële en/of de vervuilingsproblematiek (nog) niet mogelijk is;</text:p>
                    </text:list-item>
                    <text:list-item text:style-override="id1-3-2-2-1-2-3-4-3-2">
                      <text:number>b.</text:number>
                      <text:p text:style-name="al">de woningzoekende die ingezetene is van een gemeente in de regio Gooi en Vechtstreek en/of in een maatschappelijke instelling in een gemeente in de regio Gooi en Vechtstreek is opgenomen en daaruit kan uitstromen en van wie de zorgverlener (indien aan de orde) aangeeft dat zelfstandig wonen nog niet zonder –voorwaardelijke- begeleiding mogelijk is;</text:p>
                    </text:list-item>
                  </text:list>
                </text:list-item>
                <text:list-item text:style-override="id1-3-2-2-1-2-3-5">
                  <text:number>5.</text:number>
                  <text:p text:style-name="al">
                  <text:span text:style-name="nadrukvet">directe bemiddeling:</text:span> beschikbaar stellen van een woning buiten het aanbod- of lotingmodel door direct overleg tussen een daarvoor aangewezen medewerker van de gemeente in de regio Gooi en Vechtstreek of de Regio Gooi en Vechtstreek met een woningcorporatie;</text:p>
                </text:list-item>
                <text:list-item text:style-override="id1-3-2-2-1-2-3-6">
                  <text:number>6.</text:number>
                  <text:p text:style-name="al">
                  <text:span text:style-name="nadrukvet">doorstromer:</text:span> woningzoekende in een gemeente in de regio Gooi en Vechtstreek die een zelfstandige sociale huurwoning achterlaat in de regio Gooi en Vechtstreek;</text:p>
                </text:list-item>
                <text:list-item text:style-override="id1-3-2-2-1-2-3-7">
                  <text:number>7.</text:number>
                  <text:p text:style-name="al">
                  <text:span text:style-name="nadrukvet">economische binding:</text:span> de situatie dat de woningzoekende met het oog op de voorziening in het bestaan een redelijk belang heeft zich in de regio Gooi en Vechtstreek te vestigen. Hieronder wordt verstaan het duurzaam (ten minste 19 uur per week) verrichten van arbeid binnen of vanuit een gemeente in de regio Gooi en Vechtstreek. Er moet eveneens sprake zijn van een duurzame relatie tussen de arbeid en het betrokken gebied. Het duurzaam volgen van een dagopleiding in de regio Gooi en Vechtstreek wordt hiermee gelijk gesteld;</text:p>
                </text:list-item>
                <text:list-item text:style-override="id1-3-2-2-1-2-3-8">
                  <text:number>8.</text:number>
                  <text:p text:style-name="al">
                  <text:span text:style-name="nadrukvet">gemeentebinding:</text:span> een economische of maatschappelijke binding conform deze verordening aan uitsluitend de betreffende gemeente in de regio Gooi en Vechtstreek;</text:p>
                </text:list-item>
                <text:list-item text:style-override="id1-3-2-2-1-2-3-9">
                  <text:number>9.</text:number>
                  <text:p text:style-name="al">
                  <text:span text:style-name="nadrukvet">herhuisvestingsurgentie:</text:span> urgentie die wordt toegekend omdat een bestaande woning in een gemeente in de regio Gooi en Vechtstreek van een toegelaten instelling moet worden verlaten door grootschalige renovatie of sloop;</text:p>
                </text:list-item>
                <text:list-item text:style-override="id1-3-2-2-1-2-3-10">
                  <text:number>10.</text:number>
                  <text:p text:style-name="al">
                  <text:span text:style-name="nadrukvet">huishouden:</text:span> een alleenstaande die een huishouden voert, danwel twee of meer personen die een gemeenschappelijke huishouding voeren, danwel wenst te voeren resp. wensen te voeren;</text:p>
                </text:list-item>
                <text:list-item text:style-override="id1-3-2-2-1-2-3-11">
                  <text:number>11.</text:number>
                  <text:p text:style-name="al">
                  <text:span text:style-name="nadrukvet">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1-2-3-12">
                  <text:number>12.</text:number>
                  <text:p text:style-name="al">
                  <text:span text:style-name="nadrukvet">huisvestingsvergunning:</text:span> de vergunning als bedoeld in artikel 8, eerste lid, van de wet;</text:p>
                </text:list-item>
                <text:list-item text:style-override="id1-3-2-2-1-2-3-13">
                  <text:number>13.</text:number>
                  <text:p text:style-name="al">
                  <text:span text:style-name="nadrukvet">huren onder voorwaarden (HOV):</text:span> een (te sluiten) huurcontract met bijzondere voorwaarden over gedrag, goed huurderschap en/of een zorgcontract ten behoeve van een woningzoekende uit de bijzondere maatschappelijke doelgroep waarbij het huurcontract in eerste instantie op naam van een zorgaanbieder gesloten wordt omdat de woningzoekende –nog- niet in staat is tot zelfstandig goed huurderschap;</text:p>
                </text:list-item>
                <text:list-item text:style-override="id1-3-2-2-1-2-3-14">
                  <text:number>14.</text:number>
                  <text:p text:style-name="al">
                  <text:span text:style-name="nadrukvet">huurprijs:</text:span> de prijs die bij huur en verhuur is verschuldigd voor het enkele gebruik van een zelfstandige woonruimte, uitgedrukt in een bedrag per maand;</text:p>
                </text:list-item>
                <text:list-item text:style-override="id1-3-2-2-1-2-3-15">
                  <text:number>15.</text:number>
                  <text:p text:style-name="al">
                  <text:span text:style-name="nadrukvet">inwoning:</text:span> bewoning van een woonruimte die onderdeel uitmaakt van een woning die door een ander huishouden in gebruik is genomen;</text:p>
                </text:list-item>
                <text:list-item text:style-override="id1-3-2-2-1-2-3-16">
                  <text:number>16.</text:number>
                  <text:p text:style-name="al">
                  <text:span text:style-name="nadrukvet">ingezetene:</text:span> degene die, direct voorafgaand aan de urgentieaanvraag en/of woningtoewijzing, gedurende ten minste één jaar onafgebroken is opgenomen in de Brp van één van de gemeenten in de regio Gooi en Vechtstreek (of van meerdere gemeenten bij elkaar opgeteld) en in die gemeente rechtmatig en feitelijk zijn/haar hoofdverblijf heeft. Het hebben van een brief- of postadres telt hier niet mee;</text:p>
                </text:list-item>
                <text:list-item text:style-override="id1-3-2-2-1-2-3-17">
                  <text:number>17.</text:number>
                  <text:p text:style-name="al">
                  <text:span text:style-name="nadrukvet">inschrijving:</text:span> inschrijving als woningzoekende;</text:p>
                </text:list-item>
                <text:list-item text:style-override="id1-3-2-2-1-2-3-18">
                  <text:number>18.</text:number>
                  <text:p text:style-name="al">
                  <text:span text:style-name="nadrukvet">inschrijfsysteem:</text:span> de door of namens burgemeester en wethouders bijgehouden registratie van woningzoekenden als bedoeld in artikel 1.3 van deze verordening;</text:p>
                </text:list-item>
                <text:list-item text:style-override="id1-3-2-2-1-2-3-19">
                  <text:number>19.</text:number>
                  <text:p text:style-name="al">
                  <text:span text:style-name="nadrukvet">kamer:</text:span> elke afzonderlijke ruimte in een woning bestemd voor woon- en/of slaapruimte;</text:p>
                </text:list-item>
                <text:list-item text:style-override="id1-3-2-2-1-2-3-20">
                  <text:number>20.</text:number>
                  <text:p text:style-name="al">
                  <text:span text:style-name="nadrukvet">loting:</text:span> het gebruikmaken van een toevalsgenerator om de rangorde bij woningtoewijzing te bepalen;</text:p>
                </text:list-item>
                <text:list-item text:style-override="id1-3-2-2-1-2-3-21">
                  <text:number>21.</text:number>
                  <text:p text:style-name="al">
                  <text:span text:style-name="nadrukvet">maatschappelijke binding:</text:span> de situatie dat de woningzoekende een redelijk, met de plaatselijke samenleving verband houdend belang heeft zich in de regio Gooi en Vechtstreek te vestigen. Hieronder wordt in deze verordening verstaan:</text:p>
                  <text:list text:style-name="id1-3-2-2-1-2-3-21-3">
                    <text:list-item text:style-override="id1-3-2-2-1-2-3-21-3-1">
                      <text:number>a.</text:number>
                      <text:p text:style-name="al">de ingezetene van een gemeente in de regio Gooi en Vechtstreek in de zin van deze verordening;</text:p>
                    </text:list-item>
                    <text:list-item text:style-override="id1-3-2-2-1-2-3-21-3-2">
                      <text:number>b.</text:number>
                      <text:p text:style-name="al">de woningzoekende die gedurende de voorafgaande tien jaar ten minste zes jaar onafgebroken ingezetene is geweest van een gemeente in de regio Gooi en Vechtstreek;</text:p>
                    </text:list-item>
                    <text:list-item text:style-override="id1-3-2-2-1-2-3-21-3-3">
                      <text:number>c.</text:number>
                      <text:p text:style-name="al">de mantelzorger, de woningzoekende die niet in een gemeente in de regio Gooi en Vechtstreek woont en die geen binding aan een gemeente in de regio Gooi en Vechtstreek heeft, maar die conform de definitie uit deze verordening, mantelzorg verleent aan een inwoner van een gemeente in de regio Gooi en Vechtstreek;</text:p>
                    </text:list-item>
                    <text:list-item text:style-override="id1-3-2-2-1-2-3-21-3-4">
                      <text:number>d.</text:number>
                      <text:p text:style-name="al">de woningzoekende die niet in een gemeente in regio Gooi en Vechtstreek woont en die geen binding aan een gemeente in de regio Gooi en Vechtstreek heeft maar is aangewezen op mantelzorg van een ingezetene van een gemeente in de regio Gooi en Vechtstreek;</text:p>
                    </text:list-item>
                  </text:list>
                </text:list-item>
                <text:list-item text:style-override="id1-3-2-2-1-2-3-22">
                  <text:number>22.</text:number>
                  <text:p text:style-name="al">
                  <text:span text:style-name="nadrukvet">maatschappelijke instelling:</text:span> een instantie of (zorg)instelling die een verblijfsvoorziening biedt in een gemeente in de regio Gooi en Vechtstreek voor beschermd wonen, opvang, intramurale begeleiding of ondersteuning voor specifieke doelgroepen, op basis van door een gemeente in de regio geïndiceerde en betaalde –WMO- zorg (zorg op basis van de Wet Langdurige Zorg, valt hier niet onder);</text:p>
                </text:list-item>
                <text:list-item text:style-override="id1-3-2-2-1-2-3-23">
                  <text:number>23.</text:number>
                  <text:p text:style-name="al">
                  <text:span text:style-name="nadrukvet">mantelzorg:</text:span> zorg als bedoeld in artikel 1.1.1 van de WMO;</text:p>
                </text:list-item>
                <text:list-item text:style-override="id1-3-2-2-1-2-3-24">
                  <text:number>24.</text:number>
                  <text:p text:style-name="al">
                  <text:span text:style-name="nadrukvet">onzelfstandige woonruimte:</text:span>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25">
                  <text:number>25.</text:number>
                  <text:p text:style-name="al">
                  <text:span text:style-name="nadrukvet">oude waarde:</text:span> voor doorstromers: de woonduur van de woningzoekende in de huidige huur- of koopwoning in de regio Gooi en Vechtstreek tot 29 september 2011, voor starters en woningzoekenden van buiten de regio Gooi en Vechtstreek: de inschrijfduur van de woningzoekende tot 29 september 2011;</text:p>
                </text:list-item>
                <text:list-item text:style-override="id1-3-2-2-1-2-3-26">
                  <text:number>26.</text:number>
                  <text:p text:style-name="al">
                  <text:span text:style-name="nadrukvet">passend toewijzen:</text:span> wettelijke verplichting aan toegelaten instellingen om huishoudens met een inkomen onder de huurtoeslaggrens een woning toe te wijzen met een huur onder de zogenaamde aftoppingsgrenzen (€ 607, - voor één en twee persoonshuishoudens en € 651,03 voor drie en meer persoonshuishoudens, prijspeil 2019). Deze verplichting geldt in 95% van de gevallen;</text:p>
                </text:list-item>
                <text:list-item text:style-override="id1-3-2-2-1-2-3-27">
                  <text:number>27.</text:number>
                  <text:p text:style-name="al">
                  <text:span text:style-name="nadrukvet">pfho:</text:span> portefeuillehoudersoverleg Fysiek Domein/wonen van de Regio Gooi en Vechtstreek;</text:p>
                </text:list-item>
                <text:list-item text:style-override="id1-3-2-2-1-2-3-28">
                  <text:number>28.</text:number>
                  <text:p text:style-name="al">
                  <text:span text:style-name="nadrukvet">regionale urgentiecommissie 2019:</text:span> de commissie als bedoeld in artikel 1 onder g. van het Reglement Regionale Urgentiecommissie Gooi en Vechtstreek 2019;</text:p>
                </text:list-item>
                <text:list-item text:style-override="id1-3-2-2-1-2-3-29">
                  <text:number>29.</text:number>
                  <text:p text:style-name="al">
                  <text:span text:style-name="nadrukvet">regio Gooi en Vechtstreek:</text:span> woningmarktregio, het grondgebied van de gemeenten Blaricum, Gooise Meren, Hilversum, Huizen, Laren, Weesp en Wijdemeren;</text:p>
                </text:list-item>
                <text:list-item text:style-override="id1-3-2-2-1-2-3-30">
                  <text:number>30.</text:number>
                  <text:p text:style-name="al">
                  <text:span text:style-name="nadrukvet">Regio Gooi en Vechtstreek:</text:span> samenwerkingsverband van de gemeenten in de regio Gooi en Vechtstreek;</text:p>
                </text:list-item>
                <text:list-item text:style-override="id1-3-2-2-1-2-3-31">
                  <text:number>31.</text:number>
                  <text:p text:style-name="al">
                  <text:span text:style-name="nadrukvet">regionaal medisch deskundige:</text:span> een door burgemeester en wethouders aangewezen onafhankelijk medisch adviseur;</text:p>
                </text:list-item>
                <text:list-item text:style-override="id1-3-2-2-1-2-3-32">
                  <text:number>32.</text:number>
                  <text:p text:style-name="al">
                  <text:span text:style-name="nadrukvet">sociale huurwoning:</text:span> woning van een toegelaten instelling in de regio Gooi en Vechtstreek waarvoor huurtoeslag mogelijk is;</text:p>
                </text:list-item>
                <text:list-item text:style-override="id1-3-2-2-1-2-3-33">
                  <text:number>33.</text:number>
                  <text:p text:style-name="al">
                  <text:span text:style-name="nadrukvet">starter:</text:span>
                </text:p>
                  <text:list text:style-name="id1-3-2-2-1-2-3-33-3">
                    <text:list-item text:style-override="id1-3-2-2-1-2-3-33-3-1">
                      <text:number>a.</text:number>
                      <text:p text:style-name="al">de woningzoekende ingezetene van een gemeente in de regio Gooi en Vechtstreek die geen zelfstandige sociale huurwoning in de regio Gooi en Vechtstreek achterlaat;</text:p>
                    </text:list-item>
                    <text:list-item text:style-override="id1-3-2-2-1-2-3-33-3-2">
                      <text:number>b.</text:number>
                      <text:p text:style-name="al">de woningzoekende die buiten de regio Gooi en Vechtstreek woont en die geen zelfstandige sociale huurwoning in de regio Gooi en Vechtstreek achterlaat;</text:p>
                    </text:list-item>
                    <text:list-item text:style-override="id1-3-2-2-1-2-3-33-3-3">
                      <text:number>c.</text:number>
                      <text:p text:style-name="al">de woningzoekende die direct voorafgaand aan de urgentieaanvraag of woningtoewijzing in een gemeente in de regio Gooi en Vechtstreek woont, maar korter dan één jaar staat ingeschreven in de Brp van een gemeente in de regio Gooi en Vechtstreek en daarom geen ingezetene van de gemeente (of regio Gooi en Vechtstreek is in de zin van deze verordening;</text:p>
                    </text:list-item>
                  </text:list>
                </text:list-item>
                <text:list-item text:style-override="id1-3-2-2-1-2-3-34">
                  <text:number>34.</text:number>
                  <text:p text:style-name="al">
                  <text:span text:style-name="nadrukvet">toegelaten instelling:</text:span> instelling als bedoeld in artikel 19 van de Woningwet (woningcorporatie);</text:p>
                </text:list-item>
                <text:list-item text:style-override="id1-3-2-2-1-2-3-35">
                  <text:number>35.</text:number>
                  <text:p text:style-name="al">
                  <text:span text:style-name="nadrukvet">urgentie:</text:span> beschikking verleend door burgemeester en wethouders van een gemeente in de regio Gooi en Vechtstreek, waarmee een woningzoekende in een urgentiecategorie als bedoeld in hoofdstuk 3 van de Huisvestingsverordening wordt ingedeeld en daarmee voorrang krijgt bij een woningtoewijzing;</text:p>
                </text:list-item>
                <text:list-item text:style-override="id1-3-2-2-1-2-3-36">
                  <text:number>36.</text:number>
                  <text:p text:style-name="al">
                  <text:span text:style-name="nadrukvet">vergunninghouder:</text:span> (statushouder) vreemdeling die in Nederland een verblijfsvergunning asiel voor bepaalde tijd heeft aangevraagd en als gevolg daarvan een verblijfsvergunning heeft ontvangen;</text:p>
                </text:list-item>
                <text:list-item text:style-override="id1-3-2-2-1-2-3-37">
                  <text:number>37.</text:number>
                  <text:p text:style-name="al">
                  <text:span text:style-name="nadrukvet">wet:</text:span> Huisvestingswet 2014;</text:p>
                </text:list-item>
                <text:list-item text:style-override="id1-3-2-2-1-2-3-38">
                  <text:number>38.</text:number>
                  <text:p text:style-name="al">
                  <text:span text:style-name="nadrukvet">WMO:</text:span> Wet Maatschappelijke Ondersteuning 2015;</text:p>
                </text:list-item>
                <text:list-item text:style-override="id1-3-2-2-1-2-3-39">
                  <text:number>39.</text:number>
                  <text:p text:style-name="al">
                  <text:span text:style-name="nadrukvet">woningcorporatie:</text:span> toegelaten instelling als bedoeld in artikel 19 van de Woningwet die feitelijk werkzaam is in de regio Gooi en Vechtstreek;</text:p>
                </text:list-item>
                <text:list-item text:style-override="id1-3-2-2-1-2-3-40">
                  <text:number>40.</text:number>
                  <text:p text:style-name="al">
                  <text:span text:style-name="nadrukvet">Woningruil:</text:span> ten minste twee partijen besluiten hun eigen huurwoning of koopwoning te willen verlaten en die van de ander te betrekken;</text:p>
                </text:list-item>
                <text:list-item text:style-override="id1-3-2-2-1-2-3-41">
                  <text:number>41.</text:number>
                  <text:p text:style-name="al">
                  <text:span text:style-name="nadrukvet">woningzoekende:</text:span> huishouden dat in het inschrijfsysteem is ingeschreven;</text:p>
                </text:list-item>
                <text:list-item text:style-override="id1-3-2-2-1-2-3-42">
                  <text:number>42.</text:number>
                  <text:p text:style-name="al">
                  <text:span text:style-name="nadrukvet">woonduur:</text:span> de tijd dat de woningzoekende feitelijk als huurder of koper zijn hoofdverblijf op het huidige adres in de regio Gooi en Vechtstreek zoals bedoeld in de wet Brp;</text:p>
                </text:list-item>
                <text:list-item text:style-override="id1-3-2-2-1-2-3-43">
                  <text:number>43.</text:number>
                  <text:p text:style-name="al">
                  <text:span text:style-name="nadrukvet">woonfraude:</text:span> alle vormen van onrechtmatige bewoning, onrechtmatige doorverhuur, onrechtmatig gebruik -voor illegale activiteiten-en overbewoning van een woning waarbij geen toestemming is van de eigenaar;</text:p>
                </text:list-item>
                <text:list-item text:style-override="id1-3-2-2-1-2-3-44">
                  <text:number>44.</text:number>
                  <text:p text:style-name="al">
                  <text:span text:style-name="nadrukvet">zelfstandige woonruimte/woning:</text:span> woning als gedefinieerd in artikel 7:234 BW welke een eigen toegang heeft en welke de bewoner kan bewonen zonder daarbij afhankelijk te zijn van wezenlijke voorzieningen buiten de woning;</text:p>
                </text:list-item>
                <text:list-item text:style-override="id1-3-2-2-1-2-3-45">
                  <text:number>45.</text:number>
                  <text:p text:style-name="al">
                  <text:span text:style-name="nadrukvet">zoekwaarde:</text:span> waarde waarmee sinds 29 september 2011 de rangorde van woningzoekenden bij de woningtoewijzing wordt bepaald;</text:p>
                </text:list-item>
                <text:list-item text:style-override="id1-3-2-2-1-2-3-46">
                  <text:number>46.</text:number>
                  <text:p text:style-name="al">
                  <text:span text:style-name="nadrukvet">zorgcontract:</text:span> een door de gemeente of door de gemeente gecontracteerde instelling opgesteld contract dat onderdeel uitmaakt van/hoort bij de -te sluiten- huurovereenkomst voor zorg of behandeling ter voorkomen van –herhaalde- woonproblemen voor een persoon uit de bijzondere maatschappelijke doelgroep ten behoeve van huisvesting voor die persoon. Het zorgcontract moet geaccordeerd zijn door zowel de gecontacteerde instelling als de gemeente en de persoon uit de bijzondere maatschappelijke doelstelling.</text:p>
                </text:list-item>
              </text:list>
            </text:section>
            <text:section text:name="artikel_id1-3-2-2-1-3" text:style-name="artikel">
              <text:p text:style-name="artikel_kop_titel"><text:span text:style-name="artikel_kop_label">Artikel</text:span> <text:span text:style-name="artikel_kop_nr">1.2</text:span> Berekening Zoekwaarde</text:p>
              <text:list text:style-name="id1-3-2-2-1-3-2">
                <text:list-item text:style-override="id1-3-2-2-1-3-2">
                  <text:number>1.</text:number>
                  <text:p text:style-name="al">Voor woningzoekenden die al vóór 29 september 2011 als huurder of eigenaar een zelfstandige huur- of koopwoning bewoonden in de regio Gooi en Vechtstreek en deze ná 29 september 2011 zullen achterlaten bij het betrekken van een sociale huurwoning van de corporaties in de regio Gooi en Vechtstreek geldt de navolgende zoekwaarde:</text:p>
                  <text:list text:style-name="id1-3-2-2-1-3-2-3">
                    <text:list-item text:style-override="id1-3-2-2-1-3-2-3-1">
                      <text:number>a.</text:number>
                      <text:p text:style-name="al">bij inschrijving als woningzoekende vóór 29 september 2011: 100% van de oude waarde (zie artikel 1.1 sub 25) vermeerderd met de inschrijfduur vanaf 29 september 2011;</text:p>
                    </text:list-item>
                    <text:list-item text:style-override="id1-3-2-2-1-3-2-3-2">
                      <text:number>b.</text:number>
                      <text:p text:style-name="al">bij inschrijving als woningzoekende ná 29 september 2011: 100% van de oude waarde vermeerderd met de actuele inschrijfduur van na 29 september 2011.</text:p>
                    </text:list-item>
                  </text:list>
                </text:list-item>
                <text:list-item text:style-override="id1-3-2-2-1-3-3">
                  <text:number>2.</text:number>
                  <text:p text:style-name="al">Voor woningzoekenden die na 1 januari 2011 zijn uitgeschreven als woningzoekende vanwege de acceptatie van een sociale huurwoning van de woningcorporaties in de regio Gooi en Vechtstreek geldt bij nieuwe inschrijving als woningzoekende: 75% van de zoekwaarde die nodig was om de laatste sociale huurwoning te verkrijgen, vermeerderd met de duur van die nieuwe inschrijving.</text:p>
                </text:list-item>
                <text:list-item text:style-override="id1-3-2-2-1-3-4">
                  <text:number>3.</text:number>
                  <text:p text:style-name="al">Voor woningzoekende starters die al vóór 29 september 2011 ingeschreven stonden als woningzoekende en niet als huurder of eigenaar een zelfstandige woning in de regio Gooi en Vechtstreek achterlaten geldt: de oude waarde tot 29 september 2011 vermeerderd met de inschrijfduur vanaf 29 september 2011.</text:p>
                </text:list-item>
                <text:list-item text:style-override="id1-3-2-2-1-3-5">
                  <text:number>4.</text:number>
                  <text:p text:style-name="al">Bij echtscheiding of verbreken van een relatie in de regio Gooi en Vechtstreek na 29 september 2011 geldt:</text:p>
                  <text:list text:style-name="id1-3-2-2-1-3-5-3">
                    <text:list-item text:style-override="id1-3-2-2-1-3-5-3-1">
                      <text:number>a.</text:number>
                      <text:p text:style-name="al">de laatst in de woning achterblijvende woningzoekende ofwel de woningzoekende die de sociale huurwoning leeg achterlaat, krijgt de zoekwaarde als bepaald in lid 1. of de zoekwaarde uit lid 2.;</text:p>
                    </text:list-item>
                    <text:list-item text:style-override="id1-3-2-2-1-3-5-3-2">
                      <text:number>b.</text:number>
                      <text:p text:style-name="al">voor de woningzoekende die de woning als eerste gaat verlaten of al verlaten heeft geldt: de eigen inschrijfduur als hoofdaanvrager respectievelijk de inschrijfduur als medeaanvrager van de hoofdaanvrager.</text:p>
                    </text:list-item>
                  </text:list>
                </text:list-item>
                <text:list-item text:style-override="id1-3-2-2-1-3-6">
                  <text:number>5.</text:number>
                  <text:p text:style-name="al">Voor alle overige woningzoekenden geldt de navolgende zoekwaarde: de duur van de actuele inschrijving.</text:p>
                </text:list-item>
              </text:list>
            </text:section>
            <text:section text:name="artikel_id1-3-2-2-1-4" text:style-name="artikel">
              <text:p text:style-name="artikel_kop_titel"><text:span text:style-name="artikel_kop_label">Artikel</text:span> <text:span text:style-name="artikel_kop_nr">1.3</text:span> Inschrijfsysteem van woningzoekenden</text:p>
              <text:list text:style-name="id1-3-2-2-1-4-2">
                <text:list-item text:style-override="id1-3-2-2-1-4-2">
                  <text:number>1.</text:number>
                  <text:p text:style-name="al">Burgemeester en wethouders houden een uniform inschrijfsysteem van woningzoekenden bij en zij stellen regels op over de wijze van inschrijving, registratie van gegevens, opschorting en einde van de inschrijving.</text:p>
                </text:list-item>
                <text:list-item text:style-override="id1-3-2-2-1-4-3">
                  <text:number>2.</text:number>
                  <text:p text:style-name="al">De woningzoekende ontvangt een digitaal bewijs van inschrijving.</text:p>
                </text:list-item>
                <text:list-item text:style-override="id1-3-2-2-1-4-4">
                  <text:number>3.</text:number>
                  <text:p text:style-name="al">Inschrijvingen die in een andere gemeente binnen de regio Gooi en Vechtstreek zijn gedaan hebben gelijke gelding als inschrijvingen bij burgemeester en wethouders.</text:p>
                </text:list-item>
                <text:list-item text:style-override="id1-3-2-2-1-4-5">
                  <text:number>4.</text:number>
                  <text:p text:style-name="al">Het aangaan van tijdelijk huurcontract voor woonruimte als bedoeld in artikel 2.1 lid 2. sub i. heeft, net als het aangaan van een huurcontract als bedoeld in artikel 3.1 lid 3. sub a., geen gevolgen voor de inschrijving als woningzoekende.</text:p>
                </text:list-item>
              </text:list>
            </text:section>
            <text:section text:name="artikel_id1-3-2-2-1-5" text:style-name="artikel">
              <text:p text:style-name="artikel_kop_titel"><text:span text:style-name="artikel_kop_label">Artikel</text:span> <text:span text:style-name="artikel_kop_nr">1.4</text:span> Bekendmaking aanbod van woonruimte</text:p>
              <text:list text:style-name="id1-3-2-2-1-5-2">
                <text:list-item text:style-override="id1-3-2-2-1-5-2">
                  <text:number>1.</text:number>
                  <text:p text:style-name="al">Het aanbod van de in artikel 2.1 aangewezen woningen wordt bekendgemaakt door publicatie via een (regionaal) digitaal platform, tenzij:</text:p>
                  <text:list text:style-name="id1-3-2-2-1-5-2-3">
                    <text:list-item text:style-override="id1-3-2-2-1-5-2-3-1">
                      <text:number>a.</text:number>
                      <text:p text:style-name="al">de woning wordt gebruikt voor directe bemiddeling zoals bedoeld in deze verordening;</text:p>
                    </text:list-item>
                    <text:list-item text:style-override="id1-3-2-2-1-5-2-3-2">
                      <text:number>b.</text:number>
                      <text:p text:style-name="al">het een aangepaste –rolstoelwoning- betreft.</text:p>
                    </text:list-item>
                  </text:list>
                </text:list-item>
                <text:list-item text:style-override="id1-3-2-2-1-5-3">
                  <text:number>2.</text:number>
                  <text:p text:style-name="al">Ook andere woningen kunnen via dit platform worden aangeboden.</text:p>
                </text:list-item>
                <text:list-item text:style-override="id1-3-2-2-1-5-4">
                  <text:number>3.</text:number>
                  <text:p text:style-name="al">De bekendmaking bevat in ieder geval:</text:p>
                  <text:list text:style-name="id1-3-2-2-1-5-4-3">
                    <text:list-item text:style-override="id1-3-2-2-1-5-4-3-1">
                      <text:number>a.</text:number>
                      <text:p text:style-name="al">het adres en de huurprijs van de woningen met vermelding van woningtype, aantal kamers en ligging en;</text:p>
                    </text:list-item>
                    <text:list-item text:style-override="id1-3-2-2-1-5-4-3-2">
                      <text:number>b.</text:number>
                      <text:p text:style-name="al">de mededeling dat de woning niet voor bewoning in gebruik genomen mag worden als daarvoor geen huisvestingsvergunning is verleend en;</text:p>
                    </text:list-item>
                    <text:list-item text:style-override="id1-3-2-2-1-5-4-3-3">
                      <text:number>c.</text:number>
                      <text:p text:style-name="al">indien van toepassing, de criteria en voorrangsregels voor het verlenen van de benodigde huisvestingsvergunning.</text:p>
                    </text:list-item>
                  </text:list>
                </text:list-item>
              </text:list>
            </text:section>
            <text:section text:name="artikel_id1-3-2-2-1-6" text:style-name="artikel">
              <text:p text:style-name="artikel_kop_titel"><text:span text:style-name="artikel_kop_label">Artikel</text:span> <text:span text:style-name="artikel_kop_nr">1.5</text:span> Woningen van een bepaalde aard of grootte</text:p>
              <text:list text:style-name="id1-3-2-2-1-6-2">
                <text:list-item text:style-override="id1-3-2-2-1-6-2">
                  <text:number>1.</text:number>
                  <text:p text:style-name="al">Woningen kunnen door burgemeester en wethouders worden aangemerkt als:</text:p>
                  <text:list text:style-name="id1-3-2-2-1-6-2-3">
                    <text:list-item text:style-override="id1-3-2-2-1-6-2-3-1">
                      <text:number>a.</text:number>
                      <text:p text:style-name="al">woningen die specifiek geschikt zijn voor ouderen vanaf 55 jaar of 65 jaar of jongeren tot 23 jaar of tot en met 25 jaar;</text:p>
                    </text:list-item>
                    <text:list-item text:style-override="id1-3-2-2-1-6-2-3-2">
                      <text:number>b.</text:number>
                      <text:p text:style-name="al">aangepaste -rolstoel- woningen die toegankelijk zijn voor mensen die vanwege een fysieke beperking aangewezen zijn op de aanpassingen;</text:p>
                    </text:list-item>
                    <text:list-item text:style-override="id1-3-2-2-1-6-2-3-3">
                      <text:number>c.</text:number>
                      <text:p text:style-name="al">woningen in een complex met een zorginfrastructuur, anders dan Huren onder voorwaarden;</text:p>
                    </text:list-item>
                    <text:list-item text:style-override="id1-3-2-2-1-6-2-3-4">
                      <text:number>d.</text:number>
                      <text:p text:style-name="al">woningen waarbij ten behoeve van de huurders collectieve zorg wordt ingekocht;</text:p>
                    </text:list-item>
                    <text:list-item text:style-override="id1-3-2-2-1-6-2-3-5">
                      <text:number>e.</text:number>
                      <text:p text:style-name="al">nieuwbouwwoningen die voor het eerst worden toegewezen;</text:p>
                    </text:list-item>
                    <text:list-item text:style-override="id1-3-2-2-1-6-2-3-6">
                      <text:number>f.</text:number>
                      <text:p text:style-name="al">woningen in een regiogemeente waarvoor gemeentebinding een voorwaarde is –inclusief de eerste toewijzing van nieuwbouw woningen-, met een maximum van 25% van de jaarlijks beschikbaar komende woonruimte in de betreffende gemeente.</text:p>
                    </text:list-item>
                  </text:list>
                </text:list-item>
                <text:list-item text:style-override="id1-3-2-2-1-6-3">
                  <text:number>2.</text:number>
                  <text:p text:style-name="al">Burgemeester en wethouders kunnen op advies van de betrokken woningcorporatie voorwaarden formuleren waaraan een woningzoekende moet voldoen om in aanmerking te komen voor deze woningen.</text:p>
                </text:list-item>
              </text:list>
            </text:section>
            <text:section text:name="artikel_id1-3-2-2-1-7" text:style-name="artikel">
              <text:p text:style-name="artikel_kop_titel"><text:span text:style-name="artikel_kop_label">Artikel</text:span> <text:span text:style-name="artikel_kop_nr">1.6</text:span> Woningen en huishoudensgrootte</text:p>
              <text:list text:style-name="id1-3-2-2-1-7-2">
                <text:list-item text:style-override="id1-3-2-2-1-7-2">
                  <text:number>1.</text:number>
                  <text:p text:style-name="al">Woningen bestaande uit ten hoogste twee kamers (woonkamer en slaapkamer), kunnen met voorrang worden toegewezen aan huishoudens bestaande uit maximaal twee personen.</text:p>
                </text:list-item>
                <text:list-item text:style-override="id1-3-2-2-1-7-3">
                  <text:number>2.</text:number>
                  <text:p text:style-name="al">Woningen, bestaande uit ten minste vier kamers (woonkamer en drie slaapkamers), kunnen met voorrang worden aangeboden aan huishoudens bestaande uit tenminste drie personen, waarvan minimaal één kind.</text:p>
                </text:list-item>
              </text:list>
            </text:section>
            <text:section text:name="artikel_id1-3-2-2-1-8" text:style-name="artikel">
              <text:p text:style-name="artikel_kop_titel"><text:span text:style-name="artikel_kop_label">Artikel</text:span> <text:span text:style-name="artikel_kop_nr">1.7</text:span> Vrije beleidsruimte woningcorporaties</text:p>
              <text:p text:style-name="al">In afwijking van de artikelen 1.4, 2.2, 2.3 en 2.4 kunnen de woningcorporaties jaarlijks maximaal 2% van de in artikel 2.1 lid 1. aangewezen woningen die vrij gemeld worden, inzetten om woonproblematiek van/tussen huurders op te lossen. Het gaat daarbij om huurders van sociale huurwoningen van de woningcorporaties in de gemeenten in de regio Gooi en Vechtstreek.</text:p>
            </text:section>
            <text:p text:style-name="hoofdstuk_bottom"/>
          </text:section>
          <text:section text:name="hoofdstuk_id1-3-2-2-2" text:style-name="hoofdstuk">
            <text:p text:style-name="hoofdstuk_kop"><text:span text:style-name="label">HOOFDSTUK</text:span> <text:span text:style-name="nr">2</text:span> De huisvestingsvergunning en rangorde</text:p>
            <text:section text:name="artikel_id1-3-2-2-2-2" text:style-name="artikel">
              <text:p text:style-name="artikel_kop_titel"><text:span text:style-name="artikel_kop_label">Artikel</text:span> <text:span text:style-name="artikel_kop_nr">2.1</text:span> Aanwijzing vergunningplichtige woningen</text:p>
              <text:list text:style-name="id1-3-2-2-2-2-2">
                <text:list-item text:style-override="id1-3-2-2-2-2-2">
                  <text:number>1.</text:number>
                  <text:p text:style-name="al">Het is verboden om zelfstandige woningen van een woningcorporatie<text:span text:style-name="nadrukcur"/>met een huurprijs beneden de huurtoeslaggrens als bedoeld in artikel 13 lid 1. onder a. van de Wet op de huurtoeslag (€720,42 prijspeil 2019) voor bewoning in gebruik te nemen of te geven zonder dat daarvoor een huisvestingsvergunning is verleend.</text:p>
                </text:list-item>
                <text:list-item text:style-override="id1-3-2-2-2-2-3">
                  <text:number>2.</text:number>
                  <text:p text:style-name="al">Het eerste lid is <text:span text:style-name="nadrukondlijn">niet</text:span> van toepassing op:</text:p>
                  <text:list text:style-name="id1-3-2-2-2-2-3-3">
                    <text:list-item text:style-override="id1-3-2-2-2-2-3-3-1">
                      <text:number>a.</text:number>
                      <text:p text:style-name="al">woningen als bedoeld in artikel 15 lid 1. onder a. tot en met d. van de Leegstandwet;</text:p>
                    </text:list-item>
                    <text:list-item text:style-override="id1-3-2-2-2-2-3-3-2">
                      <text:number>b.</text:number>
                      <text:p text:style-name="al">onzelfstandige woonruimte;</text:p>
                    </text:list-item>
                    <text:list-item text:style-override="id1-3-2-2-2-2-3-3-3">
                      <text:number>c.</text:number>
                      <text:p text:style-name="al">woonruimte voor inwoning;</text:p>
                    </text:list-item>
                    <text:list-item text:style-override="id1-3-2-2-2-2-3-3-4">
                      <text:number>d.</text:number>
                      <text:p text:style-name="al">bedrijfswoningen;</text:p>
                    </text:list-item>
                    <text:list-item text:style-override="id1-3-2-2-2-2-3-3-5">
                      <text:number>e.</text:number>
                      <text:p text:style-name="al">woonschepen en ligplaatsen voor woonschepen;</text:p>
                    </text:list-item>
                    <text:list-item text:style-override="id1-3-2-2-2-2-3-3-6">
                      <text:number>f.</text:number>
                      <text:p text:style-name="al">woonwagens en standplaatsen voor woonwagens;</text:p>
                    </text:list-item>
                    <text:list-item text:style-override="id1-3-2-2-2-2-3-3-7">
                      <text:number>g.</text:number>
                      <text:p text:style-name="al">woongroepen;</text:p>
                    </text:list-item>
                    <text:list-item text:style-override="id1-3-2-2-2-2-3-3-8">
                      <text:number>h.</text:number>
                      <text:p text:style-name="al">zorgwoningen met gekoppeld zorgcontract, anders dan Huren onder voorwaarden;</text:p>
                    </text:list-item>
                    <text:list-item text:style-override="id1-3-2-2-2-2-3-3-9">
                      <text:number>i.</text:number>
                      <text:p text:style-name="al">woonruimte die specifiek bedoeld is voor tijdelijke verhuur.</text:p>
                    </text:list-item>
                  </text:list>
                </text:list-item>
              </text:list>
            </text:section>
            <text:section text:name="artikel_id1-3-2-2-2-3" text:style-name="artikel">
              <text:p text:style-name="artikel_kop_titel"><text:span text:style-name="artikel_kop_label">Artikel</text:span> <text:span text:style-name="artikel_kop_nr">2.2</text:span> Rangorde woningzoekenden</text:p>
              <text:p text:style-name="al">De rangorde van woningzoekenden om in aanmerking te komen voor de huisvestingsvergunning wordt als volgt bepaald:</text:p>
              <text:list text:style-name="id1-3-2-2-2-3-3">
                <text:list-item text:style-override="id1-3-2-2-2-3-3-1">
                  <text:number>1.</text:number>
                  <text:p text:style-name="al">
                  <text:span text:style-name="nadrukondlijn">Voor op grond van artikel 2.1 aangewezen woningen:</text:span>
                </text:p>
                  <text:list text:style-name="id1-3-2-2-2-3-3-1-3">
                    <text:list-item text:style-override="id1-3-2-2-2-3-3-1-3-1">
                      <text:number>a.</text:number>
                      <text:p text:style-name="al">eerst de woningzoekende met een urgentie passend bij woningtype en locatie;</text:p>
                    </text:list-item>
                    <text:list-item text:style-override="id1-3-2-2-2-3-3-1-3-2">
                      <text:number>b.</text:number>
                      <text:p text:style-name="al">als tweede de woningzoekende die een gemeentebinding heeft als bedoeld in 1.5 onder f., met de hoogste zoekwaarde zoals bepaald in artikel 1.2 binnen deze groep woningzoekenden voor die gemeente, mits de woning wordt aangeboden met de specificatie “gemeentebinding”;</text:p>
                    </text:list-item>
                    <text:list-item text:style-override="id1-3-2-2-2-3-3-1-3-3">
                      <text:number>c.</text:number>
                      <text:p text:style-name="al">als derde de woningzoekende die ingezetene van een gemeente in de regio Gooi en Vechtstreek is, of een maatschappelijke of economische binding heeft met de regio Gooi en Vechtstreek, met de hoogste zoekwaarde zoals is bepaald in artikel 1.2 binnen deze groep woningzoekenden;</text:p>
                    </text:list-item>
                    <text:list-item text:style-override="id1-3-2-2-2-3-3-1-3-4">
                      <text:number>d.</text:number>
                      <text:p text:style-name="al">als vierde de woningzoekende die geen ingezetene is van de regio Gooi en Vechtstreek en geen maatschappelijke of economische binding heeft met de regio Gooi en Vechtstreek, met de hoogste zoekwaarde zoals is bepaald in artikel 1.2 binnen deze groep woningzoekenden.</text:p>
                    </text:list-item>
                  </text:list>
                </text:list-item>
                <text:list-item text:style-override="id1-3-2-2-2-3-3-2">
                  <text:number>2.</text:number>
                  <text:p text:style-name="al">
                  <text:span text:style-name="nadrukondlijn">Bij urgente reacties uit verschillende categorieën op één woningaanbieding:</text:span>
                </text:p>
                  <text:list text:style-name="id1-3-2-2-2-3-3-2-3">
                    <text:list-item text:style-override="id1-3-2-2-2-3-3-2-3-1">
                      <text:number>a.</text:number>
                      <text:p text:style-name="al">eerst de woningzoekende met een urgentie op grond van artikel 3.1 lid 1. of lid 2.;</text:p>
                    </text:list-item>
                    <text:list-item text:style-override="id1-3-2-2-2-3-3-2-3-2">
                      <text:number>b.</text:number>
                      <text:p text:style-name="al">als tweede de woningzoekende met een herhuisvestingsurgentie op grond van artikel 3.1 lid 3.</text:p>
                    </text:list-item>
                  </text:list>
                </text:list-item>
                <text:list-item text:style-override="id1-3-2-2-2-3-3-3">
                  <text:number>3.</text:number>
                  <text:p text:style-name="al">
                  <text:span text:style-name="nadrukondlijn">Herhuisvestingsurgentie met terugkeergarantie:</text:span>
                </text:p>
                  <text:p text:style-name="al">In afwijking van lid 1. sub a. en lid 2. komen woningzoekenden met een herhuisvestingsurgentie als eerste in aanmerking als sprake is van terugkeer naar de buurt waar de sloop of renovatie heeft plaatsgevonden.</text:p>
                </text:list-item>
                <text:list-item text:style-override="id1-3-2-2-2-3-3-4">
                  <text:number>4.</text:number>
                  <text:p text:style-name="al">
                  <text:span text:style-name="nadrukondlijn">Meerdere urgente reacties op één woningaanbieding:</text:span>
                </text:p>
                  <text:list text:style-name="id1-3-2-2-2-3-3-4-3">
                    <text:list-item text:style-override="id1-3-2-2-2-3-3-4-3-1">
                      <text:number>a.</text:number>
                      <text:p text:style-name="al">als op grond van lid 1. of lid 2. meerdere urgente woningzoekenden van dezelfde categorie in aanmerking komen: de woningzoekende met de oudste urgentie;</text:p>
                    </text:list-item>
                    <text:list-item text:style-override="id1-3-2-2-2-3-3-4-3-2">
                      <text:number>b.</text:number>
                      <text:p text:style-name="al">als er in geval van lid 3. meerdere woningzoekenden zijn met een even oude urgentie: de woningzoekende met de hoogste zoekwaarde.</text:p>
                    </text:list-item>
                  </text:list>
                </text:list-item>
                <text:list-item text:style-override="id1-3-2-2-2-3-3-5">
                  <text:number>5.</text:number>
                  <text:p text:style-name="al">
                  <text:span text:style-name="nadrukondlijn">Woonruimte van een bepaalde aard of, grootte:</text:span>
                </text:p>
                  <text:p text:style-name="al">Voor op grond van artikel 2.1 aangewezen woonruimte, die ook worden aangeduid als woonruimte van een bepaalde aard of, grootte als bedoeld in artikel 1.5 geldt in aanvulling op de leden 1. tot en met 4. van artikel 2.2:</text:p>
                  <text:list text:style-name="id1-3-2-2-2-3-3-5-4">
                    <text:list-item text:style-override="id1-3-2-2-2-3-3-5-4-1">
                      <text:number>a.</text:number>
                      <text:p text:style-name="al">woningen die met name geschikt zijn voor jongeren tot 23 jaar kunnen met voorrang aangeboden worden aan woningzoekenden tot 23 jaar;</text:p>
                    </text:list-item>
                    <text:list-item text:style-override="id1-3-2-2-2-3-3-5-4-2">
                      <text:number>b.</text:number>
                      <text:p text:style-name="al">woningen die met name geschikt zijn voor ouderen kunnen met voorrang aangeboden worden aan woningzoekenden vanaf 55 jaar of 65 jaar en ouder;</text:p>
                    </text:list-item>
                    <text:list-item text:style-override="id1-3-2-2-2-3-3-5-4-3">
                      <text:number>c.</text:number>
                      <text:p text:style-name="al">in afwijking van lid 1. sub a. van dit artikel geldt voor lid 5 sub a. en sub b. dat uitsluitend urgenties van woningzoekenden in de gevraagde leeftijdscategorie voorgaan;</text:p>
                    </text:list-item>
                    <text:list-item text:style-override="id1-3-2-2-2-3-3-5-4-4">
                      <text:number>d.</text:number>
                      <text:p text:style-name="al">voor de eerste toewijzing van nieuwbouwwoningen komen woningzoekenden in aanmerking op grond van nader door burgemeester en wethouders te bepalen criteria. Zij vragen advies bij en stemmen af met de verhurende woningcorporatie.</text:p>
                    </text:list-item>
                  </text:list>
                </text:list-item>
                <text:list-item text:style-override="id1-3-2-2-2-3-3-6">
                  <text:number>6.</text:number>
                  <text:p text:style-name="al">Als de woningzoekende de woning weigert of niet binnen de daarvoor gestelde tijd reageert op berichtgeving van kandidaatstelling voor een woning, vervalt zijn rangorde voor deze specifieke woning.</text:p>
                </text:list-item>
              </text:list>
            </text:section>
            <text:section text:name="artikel_id1-3-2-2-2-4" text:style-name="artikel">
              <text:p text:style-name="artikel_kop_titel"><text:span text:style-name="artikel_kop_label">Artikel</text:span> <text:span text:style-name="artikel_kop_nr">2.3</text:span> Woningverdeling door loting: spoedzoekregeling</text:p>
              <text:list text:style-name="id1-3-2-2-2-4-2">
                <text:list-item text:style-override="id1-3-2-2-2-4-2">
                  <text:number>1.</text:number>
                  <text:p text:style-name="al">In afwijking van artikel 2.2 kunnen maximaal 50 van de toe te wijzen woningen per kalenderjaar met voorrang aangeboden worden aan woningzoekenden die met spoed een woning zoeken.</text:p>
                </text:list-item>
                <text:list-item text:style-override="id1-3-2-2-2-4-3">
                  <text:number>2.</text:number>
                  <text:p text:style-name="al">In dat geval geldt het navolgende:</text:p>
                  <text:list text:style-name="id1-3-2-2-2-4-3-3">
                    <text:list-item text:style-override="id1-3-2-2-2-4-3-3-1">
                      <text:number>a.</text:number>
                      <text:p text:style-name="al">de woningzoekende schrijft zich apart in voor de spoedzoekregeling;</text:p>
                    </text:list-item>
                    <text:list-item text:style-override="id1-3-2-2-2-4-3-3-2">
                      <text:number>b.</text:number>
                      <text:p text:style-name="al">de woningzoekende is ingezetene van een gemeente in de regio in de regio Gooi en Vechtstreek of heeft een maatschappelijke of economische binding aan een gemeente in de regio Gooi en Vechtstreek;</text:p>
                    </text:list-item>
                    <text:list-item text:style-override="id1-3-2-2-2-4-3-3-3">
                      <text:number>c.</text:number>
                      <text:p text:style-name="al">registratie en deelname vinden per maand plaats;</text:p>
                    </text:list-item>
                    <text:list-item text:style-override="id1-3-2-2-2-4-3-3-4">
                      <text:number>d.</text:number>
                      <text:p text:style-name="al">de rangorde wordt bepaald door loting;</text:p>
                    </text:list-item>
                    <text:list-item text:style-override="id1-3-2-2-2-4-3-3-5">
                      <text:number>e.</text:number>
                      <text:p text:style-name="al">het aanbod aan woningen is niet inzichtelijk voor de woningzoekenden.</text:p>
                    </text:list-item>
                  </text:list>
                </text:list-item>
                <text:list-item text:style-override="id1-3-2-2-2-4-4">
                  <text:number>3.</text:number>
                  <text:p text:style-name="al">Burgemeester en wethouders bepalen de passendheid van de woning, met dien verstande dat het aantal kamers het aantal bewoners met ten hoogste één mag overtreffen.</text:p>
                </text:list-item>
                <text:list-item text:style-override="id1-3-2-2-2-4-5">
                  <text:number>4.</text:number>
                  <text:p text:style-name="al">Bij weigering van een aangeboden woning wordt de woningzoekende voor twee jaar uitgesloten van de spoedzoekregeling.</text:p>
                </text:list-item>
                <text:list-item text:style-override="id1-3-2-2-2-4-6">
                  <text:number>5.</text:number>
                  <text:p text:style-name="al">Als de woningzoekende de woning weigert of niet binnen de daarvoor gestelde tijd reageert op berichtgeving van kandidaatstelling voor een woning vervalt zijn rangorde voor deze specifieke woning.</text:p>
                </text:list-item>
              </text:list>
            </text:section>
            <text:section text:name="artikel_id1-3-2-2-2-5" text:style-name="artikel">
              <text:p text:style-name="artikel_kop_titel"><text:span text:style-name="artikel_kop_label">Artikel</text:span> <text:span text:style-name="artikel_kop_nr">2.4</text:span> Woningverdeling door loting: jongeren</text:p>
              <text:list text:style-name="id1-3-2-2-2-5-2">
                <text:list-item text:style-override="id1-3-2-2-2-5-2">
                  <text:number>1.</text:number>
                  <text:p text:style-name="al">In afwijking van artikel 2.2 kunnen woningen verloot worden met voorrang voor jongeren tot en met 25 jaar;</text:p>
                </text:list-item>
                <text:list-item text:style-override="id1-3-2-2-2-5-3">
                  <text:number>2.</text:number>
                  <text:p text:style-name="al">De jongere woningzoekende is ingezetene van een van de gemeenten in de regio Gooi en Vechtstreek of heeft een maatschappelijke of economische binding aan de regio Gooi en Vechtstreek;</text:p>
                </text:list-item>
                <text:list-item text:style-override="id1-3-2-2-2-5-4">
                  <text:number>3.</text:number>
                  <text:p text:style-name="al">Het maximaal aantal te verloten woningen per kalenderjaar is regionaal 350;</text:p>
                </text:list-item>
                <text:list-item text:style-override="id1-3-2-2-2-5-5">
                  <text:number>4.</text:number>
                  <text:p text:style-name="al">Het bruto woonoppervlak van de te verloten woningen is maximaal 55 vierkante meter;</text:p>
                </text:list-item>
                <text:list-item text:style-override="id1-3-2-2-2-5-6">
                  <text:number>5.</text:number>
                  <text:p text:style-name="al">Als de woningzoekende de woning weigert of niet binnen de daarvoor gestelde tijd reageert op berichtgeving van kandidaatstelling voor een woning vervalt zijn rangorde voor deze specifieke woning.</text:p>
                </text:list-item>
              </text:list>
            </text:section>
            <text:section text:name="artikel_id1-3-2-2-2-6" text:style-name="artikel">
              <text:p text:style-name="artikel_kop_titel"><text:span text:style-name="artikel_kop_label">Artikel</text:span> <text:span text:style-name="artikel_kop_nr">2.5</text:span> Aanvraag huisvestingsvergunning</text:p>
              <text:p text:style-name="al">Degene die de hoogste rangorde heeft:</text:p>
              <text:list text:style-name="id1-3-2-2-2-6-3">
                <text:list-item text:style-override="id1-3-2-2-2-6-3-1">
                  <text:number>1.</text:number>
                  <text:p text:style-name="al">op grond van artikel 2.2, 2.3 of 2.4 of;</text:p>
                </text:list-item>
                <text:list-item text:style-override="id1-3-2-2-2-6-3-2">
                  <text:number>2.</text:number>
                  <text:p text:style-name="al">direct bemiddeld wordt op grond van de artikelen 1.7, 3.1 lid 3. sub b. en 3.4 of;</text:p>
                </text:list-item>
                <text:list-item text:style-override="id1-3-2-2-2-6-3-3">
                  <text:number>3.</text:number>
                  <text:p text:style-name="al">bemiddeld wordt op grond van woningruil</text:p>
                </text:list-item>
              </text:list>
              <text:p text:style-name="al">en de woning wil huren, wordt geacht van rechtswege een vergunning te hebben aangevraagd bij de gemeente.</text:p>
            </text:section>
            <text:section text:name="artikel_id1-3-2-2-2-7" text:style-name="artikel">
              <text:p text:style-name="artikel_kop_titel"><text:span text:style-name="artikel_kop_label">Artikel</text:span> <text:span text:style-name="artikel_kop_nr">2.6</text:span> Criteria voor verlening huisvestingsvergunning</text:p>
              <text:list text:style-name="id1-3-2-2-2-7-2">
                <text:list-item text:style-override="id1-3-2-2-2-7-2">
                  <text:number>1.</text:number>
                  <text:p text:style-name="al">Onverminderd het bepaalde in artikel 10. lid 2. van de wet, komen woningzoekenden voor een huisvestigingsvergunning in aanmerking als zij:</text:p>
                  <text:list text:style-name="id1-3-2-2-2-7-2-3">
                    <text:list-item text:style-override="id1-3-2-2-2-7-2-3-1">
                      <text:number>a.</text:number>
                      <text:p text:style-name="al">de Nederlandse nationaliteit bezitten of op grond van een wettelijke bepaling als Nederlander worden behandeld of vreemdeling zijn en rechtmatig verblijf in Nederland hebben als bedoeld in artikel 8, onderdelen a. tot en met e. en l. van de Vreemdelingenwet 2000 en;</text:p>
                    </text:list-item>
                    <text:list-item text:style-override="id1-3-2-2-2-7-2-3-2">
                      <text:number>b.</text:number>
                      <text:p text:style-name="al">meerderjarig zijn, en;</text:p>
                    </text:list-item>
                    <text:list-item text:style-override="id1-3-2-2-2-7-2-3-3">
                      <text:number>c.</text:number>
                      <text:p text:style-name="al">een gezamenlijk inkomen hebben dat lager is dan de regionale toewijzingsgrens voor sociale huurwoningen: jaarinkomen € 48.655, - (prijspeil 2019).</text:p>
                    </text:list-item>
                  </text:list>
                </text:list-item>
                <text:list-item text:style-override="id1-3-2-2-2-7-3">
                  <text:number>2.</text:number>
                  <text:p text:style-name="al">De huisvestingsvergunning wordt van rechtswege verleend aan:</text:p>
                  <text:list text:style-name="id1-3-2-2-2-7-3-3">
                    <text:list-item text:style-override="id1-3-2-2-2-7-3-3-1">
                      <text:number>a.</text:number>
                      <text:p text:style-name="al">de woningzoekende met de hoogste rangorde bepaald op grond van artikel 2.2, 2.3 of 2.4 of;</text:p>
                    </text:list-item>
                    <text:list-item text:style-override="id1-3-2-2-2-7-3-3-2">
                      <text:number>b.</text:number>
                      <text:p text:style-name="al">de woningzoekende die direct bemiddeld wordt op grond van artikelen 1.7, 3.1. lid 3. sub b. of 3.4 of;</text:p>
                    </text:list-item>
                    <text:list-item text:style-override="id1-3-2-2-2-7-3-3-3">
                      <text:number>c.</text:number>
                      <text:p text:style-name="al">de woningzoekende die bemiddeld wordt op grond van woningruil.</text:p>
                    </text:list-item>
                  </text:list>
                </text:list-item>
              </text:list>
            </text:section>
            <text:section text:name="artikel_id1-3-2-2-2-8" text:style-name="artikel">
              <text:p text:style-name="artikel_kop_titel"><text:span text:style-name="artikel_kop_label">Artikel</text:span> <text:span text:style-name="artikel_kop_nr">2.7</text:span> Vruchteloos aanbieden</text:p>
              <text:list text:style-name="id1-3-2-2-2-8-2">
                <text:list-item text:style-override="id1-3-2-2-2-8-2">
                  <text:number>1.</text:number>
                  <text:p text:style-name="al">In afwijking van artikel 2.6 lid 2. kunnen burgemeester en wethouders de huisvestingsvergunning verlenen aan een woningzoekende die niet de hoogste rangorde heeft als de woning gedurende vier weken vruchteloos is aangeboden.</text:p>
                </text:list-item>
                <text:list-item text:style-override="id1-3-2-2-2-8-3">
                  <text:number>2.</text:number>
                  <text:p text:style-name="al">De in lid 1. bedoelde termijn van vier weken gaat lopen op de dag van eerste publicatie van de aanbieding van de woning.</text:p>
                </text:list-item>
              </text:list>
            </text:section>
            <text:section text:name="artikel_id1-3-2-2-2-9" text:style-name="artikel">
              <text:p text:style-name="artikel_kop_titel"><text:span text:style-name="artikel_kop_label">Artikel</text:span> <text:span text:style-name="artikel_kop_nr">2.8</text:span> Inhoud huisvestingsvergunning</text:p>
              <text:p text:style-name="al">De huisvestingsvergunning vermeldt in ieder geval:</text:p>
              <text:list text:style-name="id1-3-2-2-2-9-3">
                <text:list-item text:style-override="id1-3-2-2-2-9-3-1">
                  <text:number>1.</text:number>
                  <text:p text:style-name="al">de woning waarop de vergunning betrekking heeft;</text:p>
                </text:list-item>
                <text:list-item text:style-override="id1-3-2-2-2-9-3-2">
                  <text:number>2.</text:number>
                  <text:p text:style-name="al">aan wie de vergunning is verleend;</text:p>
                </text:list-item>
                <text:list-item text:style-override="id1-3-2-2-2-9-3-3">
                  <text:number>3.</text:number>
                  <text:p text:style-name="al">de voorwaarde dat de vergunninghouder de woonruimte enkel binnen de in de vergunning genoemde termijn in gebruik kan nemen.</text:p>
                </text:list-item>
              </text:list>
            </text:section>
            <text:section text:name="artikel_id1-3-2-2-2-10" text:style-name="artikel">
              <text:p text:style-name="artikel_kop_titel"><text:span text:style-name="artikel_kop_label">Artikel</text:span> <text:span text:style-name="artikel_kop_nr">2.9</text:span> Voorwaarden en voorschriften</text:p>
              <text:p text:style-name="al">Burgemeester en wethouders kunnen aan het verlenen van een vergunning als bedoeld in artikel 2.6 -mede op advies van betrokken zorgpartijen- bijzondere voorwaarden en voorschriften verbinden over onder andere:</text:p>
              <text:list text:style-name="id1-3-2-2-2-10-3">
                <text:list-item text:style-override="id1-3-2-2-2-10-3-1">
                  <text:number>1.</text:number>
                  <text:p text:style-name="al">het voorkomen van huurachterstand en/of overlast en/of vervuiling;</text:p>
                </text:list-item>
                <text:list-item text:style-override="id1-3-2-2-2-10-3-2">
                  <text:number>2.</text:number>
                  <text:p text:style-name="al">de voorwaarde van zorgcontract met persoonlijke begeleiding en zorg om te komen tot goed huurderschap.</text:p>
                </text:list-item>
              </text:list>
            </text:section>
            <text:section text:name="artikel_id1-3-2-2-2-11" text:style-name="artikel">
              <text:p text:style-name="artikel_kop_titel"><text:span text:style-name="artikel_kop_label">Artikel</text:span> <text:span text:style-name="artikel_kop_nr">2.10</text:span> Uitsluiting van een huisvestingsvergunning</text:p>
              <text:list text:style-name="id1-3-2-2-2-11-2">
                <text:list-item text:style-override="id1-3-2-2-2-11-2-1">
                  <text:number>1.</text:number>
                  <text:p text:style-name="al">Burgemeester en wethouders kunnen besluiten om een (potentieel) woningzoekende voor een periode van maximaal één jaar uit te sluiten van een huisvestingsvergunning als:</text:p>
                  <text:list text:style-name="id1-3-2-2-2-11-2-1-3">
                    <text:list-item text:style-override="id1-3-2-2-2-11-2-1-3-1">
                      <text:number>a.</text:number>
                      <text:p text:style-name="al">de woningzoekende uit de bijzondere maatschappelijke doelgroep weigert mee te werken aan voorwaarden van zorg en/of begeleiding, op te nemen in een zorgcontract;</text:p>
                    </text:list-item>
                    <text:list-item text:style-override="id1-3-2-2-2-11-2-1-3-2">
                      <text:number>b.</text:number>
                      <text:p text:style-name="al">de woningzoekende uit de bijzondere maatschappelijke doelgroep de voorwaarde van zorg en/of begeleiding heeft aangenomen, maar opnieuw op basis van slecht huurderschap ontruimd wordt of dreigt te worden;</text:p>
                    </text:list-item>
                    <text:list-item text:style-override="id1-3-2-2-2-11-2-1-3-3">
                      <text:number>c.</text:number>
                      <text:p text:style-name="al">de woningzoekende werd ontruimd vanwege huurschuld, overlast en/of vervuiling.</text:p>
                    </text:list-item>
                  </text:list>
                </text:list-item>
                <text:list-item text:style-override="id1-3-2-2-2-11-2-2">
                  <text:number>2.</text:number>
                  <text:p text:style-name="al">Burgemeester en wethouders kunnen in het geval van woonfraude besluiten om een potentieel woningzoekende voor een periode van minimaal één jaar en maximaal drie jaar uit te sluiten van een huisvestingsvergunning.</text:p>
                </text:list-item>
                <text:list-item text:style-override="id1-3-2-2-2-11-2-3">
                  <text:number>3.</text:number>
                  <text:p text:style-name="al">Burgemeester en wethouders kunnen besluiten de woningzoekende met huur en/of mutatieschuld die nog geen betalingsregeling heeft afgesproken en/of de afgesproken betalingsregeling niet naleeft, uit te sluiten van een huisvestingsvergunning tot er een betalingsregeling is afgesproken.</text:p>
                </text:list-item>
              </text:list>
            </text:section>
            <text:section text:name="artikel_id1-3-2-2-2-12" text:style-name="artikel">
              <text:p text:style-name="artikel_kop_titel"><text:span text:style-name="artikel_kop_label">Artikel</text:span> <text:span text:style-name="artikel_kop_nr">2.11</text:span> Intrekken huisvestingsvergunning</text:p>
              <text:p text:style-name="al">Burgemeester en wethouders trekken de vergunning in:</text:p>
              <text:list text:style-name="id1-3-2-2-2-12-3">
                <text:list-item text:style-override="id1-3-2-2-2-12-3-1">
                  <text:number>1.</text:number>
                  <text:p text:style-name="al">als de woning niet binnen de in artikel 2.8 lid 3. bedoelde termijn in gebruik is genomen;</text:p>
                </text:list-item>
                <text:list-item text:style-override="id1-3-2-2-2-12-3-2">
                  <text:number>2.</text:number>
                  <text:p text:style-name="al">als blijkt dat de woningzoekende onjuiste gegevens heeft aangeleverd, waardoor de woningzoekende ten onrechte de woning heeft aangeboden gekregen.</text:p>
                </text:list-item>
              </text:list>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Artikel</text:span> <text:span text:style-name="artikel_kop_nr">3.1</text:span> Toekenning urgentie</text:p>
              <text:list text:style-name="id1-3-2-2-3-2-2">
                <text:list-item text:style-override="id1-3-2-2-3-2-2-1">
                  <text:number>1.</text:number>
                  <text:p text:style-name="al">Burgemeester en wethouders kennen voor de in artikel 2.1 lid 1. aangewezen woningen urgentie toe aan woningzoekenden die voldoen aan artikel 12 lid 3. van de wet:</text:p>
                  <text:list text:style-name="id1-3-2-2-3-2-2-1-3">
                    <text:list-item text:style-override="id1-3-2-2-3-2-2-1-3-1">
                      <text:number>a.</text:number>
                      <text:p text:style-name="al">woningzoekenden die verblijven in een voorziening voor tijdelijke opvang van personen die in verband met problemen van relationele aard of geweld hun woonruimte hebben verlaten:</text:p>
                      <text:list text:style-name="id1-3-2-2-3-2-2-1-3-1-3">
                        <text:list-item text:style-override="id1-3-2-2-3-2-2-1-3-1-3-1">
                          <text:number>○</text:number>
                          <text:p text:style-name="al">voorwaarde: de woningzoekende toont dit aan door middel van een verklaring van de instelling dat de woningzoekende daar daadwerkelijk verblijft;</text:p>
                        </text:list-item>
                      </text:list>
                    </text:list-item>
                    <text:list-item text:style-override="id1-3-2-2-3-2-2-1-3-2">
                      <text:number>b.</text:number>
                      <text:p text:style-name="al">woningzoekenden die mantelzorg ontvangen of verlenen:</text:p>
                      <text:list text:style-name="id1-3-2-2-3-2-2-1-3-2-3">
                        <text:list-item text:style-override="id1-3-2-2-3-2-2-1-3-2-3-1">
                          <text:number>○</text:number>
                          <text:p text:style-name="al">voorwaarde: er zijn voor de mantelzorger en mantelzorgontvanger geen voorliggende voorzieningen waarmee de noodzaak tot verhuizen vervalt;</text:p>
                        </text:list-item>
                        <text:list-item text:style-override="id1-3-2-2-3-2-2-1-3-2-3-2">
                          <text:number>○</text:number>
                          <text:p text:style-name="al">voorwaarde: de mantelzorgrelatie wordt zo nodig aangetoond met een verklaring van deskundigen, bijvoorbeeld een huisarts of andere sociaal medische adviseur waaruit -de mate van- zorg blijkt;</text:p>
                        </text:list-item>
                      </text:list>
                    </text:list-item>
                    <text:list-item text:style-override="id1-3-2-2-3-2-2-1-3-3">
                      <text:number>c.</text:number>
                      <text:p text:style-name="al">burgemeester en wethouders wijzen de aanvraag af als de aanvrager niet is ingeschreven als woningzoekende en/of niet wordt voldaan aan artikel 2.6 lid 1. of de onder lid 1. sub a. en b. gestelde voorwaarden.</text:p>
                    </text:list-item>
                  </text:list>
                </text:list-item>
                <text:list-item text:style-override="id1-3-2-2-3-2-2-2">
                  <text:number>2.</text:number>
                  <text:p text:style-name="al">Burgemeester en wethouders kennen voor de in artikel 2.1 lid 1. aangewezen woonruimte urgentie toe aan woningzoekenden die een urgentie aanvragen <text:span text:style-name="nadrukondlijn">op basis van deze verordening</text:span> en voldoen aan:</text:p>
                  <text:list text:style-name="id1-3-2-2-3-2-2-2-3">
                    <text:list-item text:style-override="id1-3-2-2-3-2-2-2-3-1">
                      <text:number>a.</text:number>
                      <text:p text:style-name="al">de criteria voor de verlening van een huisvestingsvergunning uit artikel 2.6 met uitzondering van het criterium over de rangorde en;</text:p>
                    </text:list-item>
                    <text:list-item text:style-override="id1-3-2-2-3-2-2-2-3-2">
                      <text:number>b.</text:number>
                      <text:p text:style-name="al">de randvoorwaarden uit artikel 3.2 en;</text:p>
                    </text:list-item>
                    <text:list-item text:style-override="id1-3-2-2-3-2-2-2-3-3">
                      <text:number>c.</text:number>
                      <text:p text:style-name="al">één of meer van de criteria van artikel 3.3 en de daarbij gestelde voorwaarden;</text:p>
                    </text:list-item>
                    <text:list-item text:style-override="id1-3-2-2-3-2-2-2-3-4">
                      <text:number>d.</text:number>
                      <text:p text:style-name="al">burgemeester en wethouders wijzen de aanvraag af als niet wordt voldaan aan één of meer voorwaarden uit artikel 3.1 lid 2. sub a. tot en met c.</text:p>
                    </text:list-item>
                  </text:list>
                </text:list-item>
                <text:list-item text:style-override="id1-3-2-2-3-2-2-3">
                  <text:number>3.</text:number>
                  <text:p text:style-name="al">Burgemeester en wethouders kennen voor de in artikel 2.1 lid 1. aangewezen woningen een urgentie toe aan:</text:p>
                  <text:list text:style-name="id1-3-2-2-3-2-2-3-3">
                    <text:list-item text:style-override="id1-3-2-2-3-2-2-3-3-1">
                      <text:number>a.</text:number>
                      <text:p text:style-name="al">huurders van een –sociale- huurwoning in de gemeente in de regio Gooi en Vechtstreek van een woningcorporatie als er een concreet plan voor sloop of renovatie van de bestaande woning voorligt dat noopt tot vertrek uit die woning;</text:p>
                    </text:list-item>
                    <text:list-item text:style-override="id1-3-2-2-3-2-2-3-3-2">
                      <text:number>b.</text:number>
                      <text:p text:style-name="al">vergunninghouders (statushouders) als bedoeld in artikel 28 van de wet, die onder de taakstelling van de gemeente in de regio Gooi en Vechtstreek vallen</text:p>
                    </text:list-item>
                    <text:list-item text:style-override="id1-3-2-2-3-2-2-3-3-3">
                      <text:number>c.</text:number>
                      <text:p text:style-name="al">voor sub a. en sub b. van dit lid geldt in afwijking van artikel 3.5 dat burgemeester en wethouders geen advies van de regionale urgentiecommissie inwinnen;</text:p>
                    </text:list-item>
                    <text:list-item text:style-override="id1-3-2-2-3-2-2-3-3-4">
                      <text:number>d.</text:number>
                      <text:p text:style-name="al">voor de vergunninghouders uit sub b. geldt eveneens dat zij in afwijking van artikel 2.2 lokaal, in samenwerking tussen de gemeente en een woningcorporatie, bemiddeld kunnen worden naar een woning.</text:p>
                    </text:list-item>
                  </text:list>
                </text:list-item>
              </text:list>
            </text:section>
            <text:section text:name="artikel_id1-3-2-2-3-3" text:style-name="artikel">
              <text:p text:style-name="artikel_kop_titel"><text:span text:style-name="artikel_kop_label">Artikel</text:span> <text:span text:style-name="artikel_kop_nr">3.2</text:span> Randvoorwaarden voor urgentie</text:p>
              <text:p text:style-name="al">Voor de toekenning van urgentie gelden de navolgende randvoorwaarden:</text:p>
              <text:list text:style-name="id1-3-2-2-3-3-3">
                <text:list-item text:style-override="id1-3-2-2-3-3-3-1">
                  <text:number>1.</text:number>
                  <text:p text:style-name="al">de aanvrager moet aantonen dat het woonprobleem niet kon worden voorkomen en;</text:p>
                </text:list-item>
                <text:list-item text:style-override="id1-3-2-2-3-3-3-2">
                  <text:number>2.</text:number>
                  <text:p text:style-name="al">de aanvrager moet aantonen dat vanaf het moment dat hij het woonprobleem kon zien aankomen naar het oordeel van burgemeester en wethouders in voldoende mate heeft gereageerd op alle bij het huishouden passende woningaanbiedingen in alle gemeenten in de regio Gooi en Vechtstreek;</text:p>
                </text:list-item>
                <text:list-item text:style-override="id1-3-2-2-3-3-3-3">
                  <text:number>3.</text:number>
                  <text:p text:style-name="al">de aanvrager heeft aanbiedingen van passende woningen niet geweigerd en;</text:p>
                </text:list-item>
                <text:list-item text:style-override="id1-3-2-2-3-3-3-4">
                  <text:number>4.</text:number>
                  <text:p text:style-name="al">de aanvrager kan aantonen dat er geen, al dan niet tijdelijke, alternatieve oplossing is voor het woonprobleem en;</text:p>
                </text:list-item>
                <text:list-item text:style-override="id1-3-2-2-3-3-3-5">
                  <text:number>5.</text:number>
                  <text:p text:style-name="al">de aanvrager die geen ingezetene is van een gemeente in de regio Gooi en Vechtstreek in de zin van deze verordening moet aantonen dat het woonprobleem uitsluitend in de regio Gooi en Vechtstreek kan worden opgelost en;</text:p>
                </text:list-item>
                <text:list-item text:style-override="id1-3-2-2-3-3-3-6">
                  <text:number>6.</text:number>
                  <text:p text:style-name="al">de aanvrager is ingezetene, dan wel niet ingezetene met een maatschappelijke en/of economische binding aan een gemeente in de regio Gooi en Vechtstreek.</text:p>
                </text:list-item>
              </text:list>
            </text:section>
            <text:section text:name="artikel_id1-3-2-2-3-4" text:style-name="artikel">
              <text:p text:style-name="artikel_kop_titel"><text:span text:style-name="artikel_kop_label">Artikel</text:span> <text:span text:style-name="artikel_kop_nr">3.3</text:span> Criteria voor urgentie</text:p>
              <text:p text:style-name="al">Voor de toekenning van urgentie moet er sprake zijn van een zeer ernstige noodsituatie van aanvrager zelf of een lid van zijn/haar huishouden dat meeverhuist, die rechtstreeks het gevolg is van de woonsituatie en maakt dat er snel –binnen drie maanden- een oplossing moet komen ter voorkoming van ernstige schade aan het welzijn of het lid van zijn/haar huishouden dat meeverhuist. Er is (alleen) sprake van de bedoelde noodsituatie op basis van de navolgende criteria. De aanvraag moet voldoen aan de voorwaarden van één of meer van deze criteria:</text:p>
              <text:list text:style-name="id1-3-2-2-3-4-3">
                <text:list-item text:style-override="id1-3-2-2-3-4-3-1">
                  <text:number>1.</text:number>
                  <text:p text:style-name="al">
                  <text:span text:style-name="nadrukvet">Medische gronden:</text:span>
                </text:p>
                  <text:list text:style-name="id1-3-2-2-3-4-3-1-3">
                    <text:list-item text:style-override="id1-3-2-2-3-4-3-1-3-1">
                      <text:number>○</text:number>
                      <text:p text:style-name="al">er moet sprake zijn van een noodsituatie die vergt dat direct of uiterlijk binnen drie maanden een woning beschikbaar komt ter voorkoming van ernstige schade voor het welzijn van de aanvrager en/of lid van het huishouden dat mee verhuist, waarbij die schade het rechtstreeks gevolg is van de huidige woonsituatie;</text:p>
                    </text:list-item>
                    <text:list-item text:style-override="id1-3-2-2-3-4-3-1-3-2">
                      <text:number>○</text:number>
                      <text:p text:style-name="al">een onafhankelijk medisch deskundige brengt advies uit.</text:p>
                    </text:list-item>
                  </text:list>
                </text:list-item>
                <text:list-item text:style-override="id1-3-2-2-3-4-3-2">
                  <text:number>2.</text:number>
                  <text:p text:style-name="al">
                  <text:span text:style-name="nadrukvet">Dakloosheid ten gevolge van calamiteiten:</text:span>
                </text:p>
                  <text:list text:style-name="id1-3-2-2-3-4-3-2-3">
                    <text:list-item text:style-override="id1-3-2-2-3-4-3-2-3-1">
                      <text:number>○</text:number>
                      <text:p text:style-name="al">de huidige woning is blijvend onbewoonbaar en de aanvrager kan niet zelf of met behulp van een verzekering in andere woonruimte voorzien.</text:p>
                    </text:list-item>
                  </text:list>
                </text:list-item>
                <text:list-item text:style-override="id1-3-2-2-3-4-3-3">
                  <text:number>3.</text:number>
                  <text:p text:style-name="al">
                  <text:span text:style-name="nadrukvet">Dakloosheid van een ouder met minderjarig(e) kind(eren):</text:span>
                </text:p>
                  <text:list text:style-name="id1-3-2-2-3-4-3-3-3">
                    <text:list-item text:style-override="id1-3-2-2-3-4-3-3-3-1">
                      <text:number>○</text:number>
                      <text:p text:style-name="al">de ouder kan na een scheiding of verbroken relatie niet meer over woonruimte beschikken voor zichzelf en één of meer minderjarige kinderen, en;</text:p>
                    </text:list-item>
                    <text:list-item text:style-override="id1-3-2-2-3-4-3-3-3-2">
                      <text:number>○</text:number>
                      <text:p text:style-name="al">de andere ouder kan de kinderen redelijkerwijs niet -tijdelijk- huisvesten en;</text:p>
                    </text:list-item>
                    <text:list-item text:style-override="id1-3-2-2-3-4-3-3-3-3">
                      <text:number>○</text:number>
                      <text:p text:style-name="al">wanneer sprake is van een (voormalige) echtelijke sociale huurwoning toont de aanvrager aan dat hij/zij het huurrecht van de woning heeft geclaimd in de scheidingsprocedure en;</text:p>
                    </text:list-item>
                    <text:list-item text:style-override="id1-3-2-2-3-4-3-3-3-4">
                      <text:number>○</text:number>
                      <text:p text:style-name="al">in alle andere gevallen moet aanvrager aantonen dat niet van hem/haar gevergd kan worden dat hij/zij de woning opeist en;</text:p>
                    </text:list-item>
                    <text:list-item text:style-override="id1-3-2-2-3-4-3-3-3-5">
                      <text:number>○</text:number>
                      <text:p text:style-name="al">in het geval er minderjarige kinderen zijn, heeft aanvrager alles in het werk gesteld om te voorkomen dat die kinderen dakloos -dreigen te- worden, bijvoorbeeld door het –tijdelijk- claimen van de voormalige gezamenlijke woning bij echtscheiding of een verbroken relatie.</text:p>
                    </text:list-item>
                  </text:list>
                </text:list-item>
                <text:list-item text:style-override="id1-3-2-2-3-4-3-4">
                  <text:number>4.</text:number>
                  <text:p text:style-name="al">
                  <text:span text:style-name="nadrukvet">Financiële ontwrichting:</text:span>
                </text:p>
                  <text:list text:style-name="id1-3-2-2-3-4-3-4-3">
                    <text:list-item text:style-override="id1-3-2-2-3-4-3-4-3-1">
                      <text:number>○</text:number>
                      <text:p text:style-name="al">onvoorziene en onverwachte financiële problemen die niet aan de aanvrager te verwijten zijn, waardoor de woonlasten (huur/hypotheek) niet langer opgebracht kunnen worden en;</text:p>
                    </text:list-item>
                    <text:list-item text:style-override="id1-3-2-2-3-4-3-4-3-2">
                      <text:number>○</text:number>
                      <text:p text:style-name="al">de aanvrager moet aantonen dat er geen andere oplossingen -zoals bijvoorbeeld huurtoeslag of een woonkostentoeslag van de gemeente- mogelijk zijn.</text:p>
                    </text:list-item>
                  </text:list>
                </text:list-item>
                <text:list-item text:style-override="id1-3-2-2-3-4-3-5">
                  <text:number>5.</text:number>
                  <text:p text:style-name="al">
                  <text:span text:style-name="nadrukvet">Geweld:</text:span>
                </text:p>
                  <text:list text:style-name="id1-3-2-2-3-4-3-5-3">
                    <text:list-item text:style-override="id1-3-2-2-3-4-3-5-3-1">
                      <text:number>○</text:number>
                      <text:p text:style-name="al">geweld of reële bedreiging met geweld die maakt dat de aanvrager redelijkerwijs niet langer meer in de huidige woning kan blijven en;</text:p>
                    </text:list-item>
                    <text:list-item text:style-override="id1-3-2-2-3-4-3-5-3-2">
                      <text:number>○</text:number>
                      <text:p text:style-name="al">de aanvrager moet aantonen dat er geen (tijdelijk) onderdak te verkrijgen is en;</text:p>
                    </text:list-item>
                    <text:list-item text:style-override="id1-3-2-2-3-4-3-5-3-3">
                      <text:number>○</text:number>
                      <text:p text:style-name="al">het geweld of de bedreiging moet aangetoond kunnen worden, bijvoorbeeld door een rapport van de politie.</text:p>
                    </text:list-item>
                  </text:list>
                </text:list-item>
                <text:list-item text:style-override="id1-3-2-2-3-4-3-6">
                  <text:number>6.</text:number>
                  <text:p text:style-name="al">
                  <text:span text:style-name="nadrukvet">Langdurige inwoning:</text:span>
                </text:p>
                  <text:list text:style-name="id1-3-2-2-3-4-3-6-3">
                    <text:list-item text:style-override="id1-3-2-2-3-4-3-6-3-1">
                      <text:number>○</text:number>
                      <text:p text:style-name="al">van een ouder met minderjarig(e) kind(eren) bij familie, vrienden of kennissen in een gemeente in de regio Gooi en Vechtstreek en;</text:p>
                    </text:list-item>
                    <text:list-item text:style-override="id1-3-2-2-3-4-3-6-3-2">
                      <text:number>○</text:number>
                      <text:p text:style-name="al">de inwoning met minderjarig(e) kind(eren) in een gemeente in de regio Gooi en Vechtstreek heeft ten minste twee jaar geduurd en;</text:p>
                    </text:list-item>
                    <text:list-item text:style-override="id1-3-2-2-3-4-3-6-3-3">
                      <text:number>○</text:number>
                      <text:p text:style-name="al">de aanvrager moet aantonen dat in een periode van twee jaar direct voorafgaand aan de urgentieaanvraag naar het oordeel van burgemeester en wethouders in voldoende mate is gereageerd op passende woningaanbiedingen in alle gemeenten in de regio Gooi en Vechtstreek.</text:p>
                    </text:list-item>
                  </text:list>
                </text:list-item>
                <text:list-item text:style-override="id1-3-2-2-3-4-3-7">
                  <text:number>7.</text:number>
                  <text:p text:style-name="al">
                  <text:span text:style-name="nadrukvet">Sociale indicatie:</text:span>
                </text:p>
                  <text:list text:style-name="id1-3-2-2-3-4-3-7-3">
                    <text:list-item text:style-override="id1-3-2-2-3-4-3-7-3-1">
                      <text:number>○</text:number>
                      <text:p text:style-name="al">zeer ernstige sociale problemen die een directe relatie hebben met de woonsituatie waar bij die problemen tot gevolg hebben dat de aanvrager en/of zijn/haar gezin niet langer zelfstandig kunnen functioneren als gezin of in de maatschappij;</text:p>
                    </text:list-item>
                    <text:list-item text:style-override="id1-3-2-2-3-4-3-7-3-2">
                      <text:number>○</text:number>
                      <text:p text:style-name="al">er dient sprake te zijn van een noodsituatie die vergt dat direct of uiterlijk binnen drie maanden een woning beschikbaar komt ter voorkoming van ernstige schade voor het welzijn van de aanvrager en/of lid van het huishouden dat mee verhuist, waarbij die schade het rechtstreeks gevolg is van de huidige woonsituatie.</text:p>
                    </text:list-item>
                  </text:list>
                </text:list-item>
                <text:list-item text:style-override="id1-3-2-2-3-4-3-8">
                  <text:number>8.</text:number>
                  <text:p text:style-name="al">
                  <text:span text:style-name="nadrukvet">Bijzondere maatschappelijke doelgroep:</text:span>
                </text:p>
                  <text:p text:style-name="al">uitstroom uit maatschappelijke instellingen als gedefinieerd onder artikel 1.1 sub 22. onder de volgende voorwaarden:</text:p>
                  <text:list text:style-name="id1-3-2-2-3-4-3-8-4">
                    <text:list-item text:style-override="id1-3-2-2-3-4-3-8-4-1">
                      <text:number>a.</text:number>
                      <text:p text:style-name="al">de aanvrager staat ingeschreven als woningzoekende en;</text:p>
                    </text:list-item>
                    <text:list-item text:style-override="id1-3-2-2-3-4-3-8-4-2">
                      <text:number>b.</text:number>
                      <text:p text:style-name="al">de aanvrager heeft tijdens het verblijf in de maatschappelijke instelling ten minste één jaar direct voorafgaand aan de aanvraag in voldoende mate ingeschreven op passende woningaanbiedingen in alle gemeenten in de regio Gooi en Vechtstreek en is niet in aanmerking gekomen voor woningtoewijzing. De eventuele inschrijfduur van vòòr de opname in de maatschappelijke instelling telt hier in niet mee en;</text:p>
                    </text:list-item>
                    <text:list-item text:style-override="id1-3-2-2-3-4-3-8-4-3">
                      <text:number>c.</text:number>
                      <text:p text:style-name="al">de maatschappelijke instelling heeft geadviseerd dat de aanvrager in staat is om ofwel -eventueel met ambulante begeleiding- zelfstandig te wonen ofwel dat de aanvrager onder de voorwaarde van een zorgcontract zelfstandig kan wonen (zie artikel 3.4);</text:p>
                    </text:list-item>
                    <text:list-item text:style-override="id1-3-2-2-3-4-3-8-4-4">
                      <text:number>d.</text:number>
                      <text:p text:style-name="al">dit artikel geldt ook voor terugkeer in de maatschappij van een gedetineerde die voorafgaand aan de detentie ingezetene was van een gemeente in de regio Gooi en Vechtstreek, mits voldaan wordt aan sub a. tot en met c.</text:p>
                    </text:list-item>
                  </text:list>
                </text:list-item>
              </text:list>
            </text:section>
            <text:section text:name="artikel_id1-3-2-2-3-5" text:style-name="artikel">
              <text:p text:style-name="artikel_kop_titel"><text:span text:style-name="artikel_kop_label">Artikel</text:span> <text:span text:style-name="artikel_kop_nr">3.4</text:span> Urgentie onder voorwaarden van een zorgcontract (HOV)</text:p>
              <text:p text:style-name="al">Burgemeester en wethouders kunnen in afwijking van artikel 3.2 en 3.3, met inachtneming van artikel 2.10 en 2.6 een urgentie toekennen aan de woningzoekende uit de bijzondere maatschappelijke doelgroep die ontruimd is of dreigt te worden onder de voorwaarde van een zorgcontract als vaststaat dat een woning noodzakelijk is voor de benodigde zorg en de woningzoekende uit de maatschappelijke doelgroep -nog- niet zelf in staat is een goed huurder te zijn.</text:p>
              <text:p text:style-name="al">Bij de aanvraag wordt een door aanvrager, zorginstantie en gemeente ondertekend zorgcontract ingediend:</text:p>
              <text:list text:style-name="id1-3-2-2-3-5-4">
                <text:list-item text:style-override="id1-3-2-2-3-5-4-1">
                  <text:number>1.</text:number>
                  <text:p text:style-name="al">in het zorgcontract moeten de zorgen ten aanzien van goed huurderschap zijn afgedekt;</text:p>
                </text:list-item>
                <text:list-item text:style-override="id1-3-2-2-3-5-4-2">
                  <text:number>2.</text:number>
                  <text:p text:style-name="al">burgemeester en wethouders winnen -met betrekking tot de volledigheid van het zorgcontract- advies in van de regionale urgentiecommissie;</text:p>
                </text:list-item>
                <text:list-item text:style-override="id1-3-2-2-3-5-4-3">
                  <text:number>3.</text:number>
                  <text:p text:style-name="al">het huurcontract wordt zonodig voor een periode van twee jaar op naam van de zorginstantie afgesloten, hierna eindigt de huurovereenkomst met de zorginstantie. Evaluatie van het resultaat van de zorg wijst uit of de aanvrager het huurcontract al dan niet kan voortzetten;</text:p>
                </text:list-item>
                <text:list-item text:style-override="id1-3-2-2-3-5-4-4">
                  <text:number>4.</text:number>
                  <text:p text:style-name="al">deze urgentie wordt alleen verleend met directe bemiddeling voor een eenmalige passende woningaanbieding;</text:p>
                </text:list-item>
                <text:list-item text:style-override="id1-3-2-2-3-5-4-5">
                  <text:number>5.</text:number>
                  <text:p text:style-name="al">een urgentie onder voorwaarden wordt uitsluitend verleend als de aanvrager schriftelijk instemt met de voorwaarden –vermeld in zorgcontract- die aan een urgentie verbonden zijn;</text:p>
                </text:list-item>
                <text:list-item text:style-override="id1-3-2-2-3-5-4-6">
                  <text:number>6.</text:number>
                  <text:p text:style-name="al">als de houder van een urgentie de voorwaarden die verbonden zijn aan de toekenning van de urgentie niet naleeft, dan kunnen burgemeester en wethouders de toegekende urgentie intrekken.</text:p>
                </text:list-item>
              </text:list>
            </text:section>
            <text:section text:name="artikel_id1-3-2-2-3-6" text:style-name="artikel">
              <text:p text:style-name="artikel_kop_titel"><text:span text:style-name="artikel_kop_label">Artikel</text:span> <text:span text:style-name="artikel_kop_nr">3.5</text:span> Aanvraag, behandeling, verlening en afwijzing van urgentie</text:p>
              <text:list text:style-name="id1-3-2-2-3-6-2">
                <text:list-item text:style-override="id1-3-2-2-3-6-2">
                  <text:number>1.</text:number>
                  <text:p text:style-name="al">
                <text:span text:style-name="nadrukondlijn">Aanvraag</text:span>:</text:p>
                  <text:list text:style-name="id1-3-2-2-3-6-2-3">
                    <text:list-item text:style-override="id1-3-2-2-3-6-2-3-1">
                      <text:number>a.</text:number>
                      <text:p text:style-name="al">urgentie wordt schriftelijk - of digitaal - aangevraagd bij burgemeester en wethouders van de woonplaats in de regio Gooi en Vechtstreek. Woningzoekenden van buiten de regio Gooi en Vechtstreek vragen naar keuze urgentie bij burgemeester en wethouders van een gemeente in de regio Gooi en Vechtstreek;</text:p>
                    </text:list-item>
                    <text:list-item text:style-override="id1-3-2-2-3-6-2-3-2">
                      <text:number>b.</text:number>
                      <text:p text:style-name="al">burgemeester en wethouders stellen een aanvraagformulier vast en bepalen welke gegevens bij de aanvraag moeten worden overgelegd;</text:p>
                    </text:list-item>
                    <text:list-item text:style-override="id1-3-2-2-3-6-2-3-3">
                      <text:number>c.</text:number>
                      <text:p text:style-name="al">een aanvraag wordt niet in behandeling genomen als de behandelkosten niet zijn voldaan.</text:p>
                    </text:list-item>
                  </text:list>
                </text:list-item>
                <text:list-item text:style-override="id1-3-2-2-3-6-3">
                  <text:number>2.</text:number>
                  <text:p text:style-name="al">
                <text:span text:style-name="nadrukondlijn">Behandeling:</text:span>
              </text:p>
                  <text:list text:style-name="id1-3-2-2-3-6-3-3">
                    <text:list-item text:style-override="id1-3-2-2-3-6-3-3-1">
                      <text:number>a.</text:number>
                      <text:p text:style-name="al">burgemeester en wethouders winnen advies in van de regionale urgentiecommissie;</text:p>
                    </text:list-item>
                    <text:list-item text:style-override="id1-3-2-2-3-6-3-3-2">
                      <text:number>b.</text:number>
                      <text:p text:style-name="al">burgemeester en wethouders beslissen op een aanvraag binnen acht weken na ontvangst van de volledige aanvraag en de behandelkosten.</text:p>
                    </text:list-item>
                  </text:list>
                </text:list-item>
                <text:list-item text:style-override="id1-3-2-2-3-6-4">
                  <text:number>3.</text:number>
                  <text:p text:style-name="al">
                <text:span text:style-name="nadrukondlijn">Verlening: </text:span>
              </text:p>
                  <text:list text:style-name="id1-3-2-2-3-6-4-3">
                    <text:list-item text:style-override="id1-3-2-2-3-6-4-3-1">
                      <text:number>a.</text:number>
                      <text:p text:style-name="al">Burgemeester en wethouders besluiten alleen tot toekenning van een urgentie als de woningzoekende ingeschreven staat als woningzoekende in de regio Gooi en Vechtstreek en voldoet aan:</text:p>
                      <text:p text:style-name="al">
                    <text:span text:style-name="nadrukondlijn">artikel 12 lid 3. van de wet:</text:span>
                  </text:p>
                      <text:list text:style-name="id1-3-2-2-3-6-4-3-1-4">
                        <text:list-item text:style-override="id1-3-2-2-3-6-4-3-1-4-1">
                          <text:number>○</text:number>
                          <text:p text:style-name="al">de eisen uit artikel 2.6 lid.1 en;</text:p>
                        </text:list-item>
                        <text:list-item text:style-override="id1-3-2-2-3-6-4-3-1-4-2">
                          <text:number>○</text:number>
                          <text:p text:style-name="al">de voorwaarden van artikel 3.1 lid 1. onder a. of b.</text:p>
                        </text:list-item>
                      </text:list>
                    </text:list-item>
                    <text:list-item text:style-override="id1-3-2-2-3-6-4-3-2">
                      <text:number/>
                      <text:p text:style-name="al">
                    <text:span text:style-name="nadrukondlijn">op basis van deze verordening:</text:span>
                  </text:p>
                      <text:list text:style-name="id1-3-2-2-3-6-4-3-2-3">
                        <text:list-item text:style-override="id1-3-2-2-3-6-4-3-2-3-1">
                          <text:number>○</text:number>
                          <text:p text:style-name="al">de eisen uit artikel 2.6 lid.1 en;</text:p>
                        </text:list-item>
                        <text:list-item text:style-override="id1-3-2-2-3-6-4-3-2-3-2">
                          <text:number>○</text:number>
                          <text:p text:style-name="al">de randvoorwaarden uit artikel 3.2 en;</text:p>
                        </text:list-item>
                        <text:list-item text:style-override="id1-3-2-2-3-6-4-3-2-3-3">
                          <text:number>○</text:number>
                          <text:p text:style-name="al">één of meer van de criteria en voorwaarden uit artikel 3.3 of;</text:p>
                        </text:list-item>
                        <text:list-item text:style-override="id1-3-2-2-3-6-4-3-2-3-4">
                          <text:number>○</text:number>
                          <text:p text:style-name="al">artikel 3.4.</text:p>
                        </text:list-item>
                      </text:list>
                    </text:list-item>
                    <text:list-item text:style-override="id1-3-2-2-3-6-4-3-3">
                      <text:number>b.</text:number>
                      <text:p text:style-name="al">burgemeester en wethouders beoordelen de aanvraag op basis van de individuele situatie van de aanvrager;</text:p>
                    </text:list-item>
                    <text:list-item text:style-override="id1-3-2-2-3-6-4-3-4">
                      <text:number>c.</text:number>
                      <text:p text:style-name="al">burgemeester en wethouders wegen de eigen verantwoordelijkheid van de aanvrager voor het ontstaan van de problematische woonsituatie en de mate waarin aanvrager getracht heeft zelf het woonprobleem op lossen mee in de besluitvorming;</text:p>
                    </text:list-item>
                    <text:list-item text:style-override="id1-3-2-2-3-6-4-3-5">
                      <text:number>d.</text:number>
                      <text:p text:style-name="al">burgemeester en wethouders beperken de urgentie tot een bepaald woningtype dat volstaat om het woonprobleem van de aanvrager op te lossen;</text:p>
                    </text:list-item>
                    <text:list-item text:style-override="id1-3-2-2-3-6-4-3-6">
                      <text:number>e.</text:number>
                      <text:p text:style-name="al">burgemeester en wethouders kennen de urgentie in beginsel toe voor de hele regio Gooi en Vechtstreek;</text:p>
                    </text:list-item>
                  </text:list>
                </text:list-item>
                <text:list-item text:style-override="id1-3-2-2-3-6-5">
                  <text:number>4.</text:number>
                  <text:p text:style-name="al">Burgemeester en wethouders kunnen in afwijking van sub e. bepalen dat urgentie ingezet wordt in de gehele regio Gooi en Vechtstreek of in een specifieke gemeente of gemeenten.</text:p>
                </text:list-item>
                <text:list-item text:style-override="id1-3-2-2-3-6-6">
                  <text:number>5.</text:number>
                  <text:p text:style-name="al">
                <text:span text:style-name="nadrukondlijn">Afwijzen</text:span>
              </text:p>
                  <text:p text:style-name="al">Burgemeester en wethouders wijzen de aanvraag af als:</text:p>
                  <text:list text:style-name="id1-3-2-2-3-6-6-4">
                    <text:list-item text:style-override="id1-3-2-2-3-6-6-4-1">
                      <text:number>a.</text:number>
                      <text:p text:style-name="al">de aanvrager niet staat ingeschreven als woningzoekende in de regio Gooi en Vechtstreek;</text:p>
                    </text:list-item>
                    <text:list-item text:style-override="id1-3-2-2-3-6-6-4-2">
                      <text:number>b.</text:number>
                      <text:p text:style-name="al">niet wordt voldaan aan de eisen uit artikel 2.6 lid 1.;</text:p>
                    </text:list-item>
                    <text:list-item text:style-override="id1-3-2-2-3-6-6-4-3">
                      <text:number>c.</text:number>
                      <text:p text:style-name="al">niet wordt voldaan aan de voorwaarden uit artikel 3.1 lid 1. sub a. en b.;</text:p>
                    </text:list-item>
                    <text:list-item text:style-override="id1-3-2-2-3-6-6-4-4">
                      <text:number>d.</text:number>
                      <text:p text:style-name="al">niet wordt voldaan aan één of meer randvoorwaarden uit artikel 3.2;</text:p>
                    </text:list-item>
                    <text:list-item text:style-override="id1-3-2-2-3-6-6-4-5">
                      <text:number>e.</text:number>
                      <text:p text:style-name="al">niet wordt voldaan aan ten minste één van de criteria en voorwaarden uit artikel 3.3;</text:p>
                    </text:list-item>
                    <text:list-item text:style-override="id1-3-2-2-3-6-6-4-6">
                      <text:number>f.</text:number>
                      <text:p text:style-name="al">niet word voldaan aan de voorwaarden uit artikel 3.4.;</text:p>
                    </text:list-item>
                    <text:list-item text:style-override="id1-3-2-2-3-6-6-4-7">
                      <text:number>g.</text:number>
                      <text:p text:style-name="al">sub d., e. en f. zijn niet van toepassing bij een aanvraag op basis van artikel 3.1 lid 1.</text:p>
                    </text:list-item>
                  </text:list>
                </text:list-item>
              </text:list>
            </text:section>
            <text:section text:name="artikel_id1-3-2-2-3-7" text:style-name="artikel">
              <text:p text:style-name="artikel_kop_titel"><text:span text:style-name="artikel_kop_label">Artikel</text:span> <text:span text:style-name="artikel_kop_nr">3.6</text:span> Gelding urgentie</text:p>
              <text:list text:style-name="id1-3-2-2-3-7-2">
                <text:list-item text:style-override="id1-3-2-2-3-7-2">
                  <text:number>1.</text:number>
                  <text:p text:style-name="al">Urgenties die in een andere gemeente binnen de regio Gooi en Vechtstreek zijn verleend hebben gelijke gelding als een door burgemeester en wethouders verleende urgentie.</text:p>
                </text:list-item>
                <text:list-item text:style-override="id1-3-2-2-3-7-3">
                  <text:number>2.</text:number>
                  <text:p text:style-name="al">Met uitzondering van urgenties als bedoeld in artikel 3.1 lid 3. is de toegekende urgentie geldig tot drie maanden na de datum van verzending.</text:p>
                </text:list-item>
                <text:list-item text:style-override="id1-3-2-2-3-7-4">
                  <text:number>3.</text:number>
                  <text:p text:style-name="al">Een urgentie vervalt van rechtswege binnen de geldingstermijn na acceptatie van een woningaanbieding.</text:p>
                </text:list-item>
              </text:list>
            </text:section>
            <text:section text:name="artikel_id1-3-2-2-3-8" text:style-name="artikel">
              <text:p text:style-name="artikel_kop_titel"><text:span text:style-name="artikel_kop_label">Artikel</text:span> <text:span text:style-name="artikel_kop_nr">3.7</text:span> Inhoud urgentiebeschikking</text:p>
              <text:p text:style-name="al">Het besluit tot toekenning van de urgentie vermeldt in ieder geval:</text:p>
              <text:list text:style-name="id1-3-2-2-3-8-3">
                <text:list-item text:style-override="id1-3-2-2-3-8-3-1">
                  <text:number>1.</text:number>
                  <text:p text:style-name="al">de naam en adresgegevens van de woningzoekende;</text:p>
                </text:list-item>
                <text:list-item text:style-override="id1-3-2-2-3-8-3-2">
                  <text:number>2.</text:number>
                  <text:p text:style-name="al">de datum van de aanvraag;</text:p>
                </text:list-item>
                <text:list-item text:style-override="id1-3-2-2-3-8-3-3">
                  <text:number>3.</text:number>
                  <text:p text:style-name="al">de voorwaarden die aan de urgentie zijn verbonden;</text:p>
                </text:list-item>
                <text:list-item text:style-override="id1-3-2-2-3-8-3-4">
                  <text:number>4.</text:number>
                  <text:p text:style-name="al">de verzenddatum en de daaraan verbonden geldigheidstermijn;</text:p>
                </text:list-item>
                <text:list-item text:style-override="id1-3-2-2-3-8-3-5">
                  <text:number>5.</text:number>
                  <text:p text:style-name="al">het registratienummer.</text:p>
                </text:list-item>
              </text:list>
            </text:section>
            <text:section text:name="artikel_id1-3-2-2-3-9" text:style-name="artikel">
              <text:p text:style-name="artikel_kop_titel"><text:span text:style-name="artikel_kop_label">Artikel</text:span> <text:span text:style-name="artikel_kop_nr">3.8</text:span> Verlenging van de gelding van de urgentie</text:p>
              <text:list text:style-name="id1-3-2-2-3-9-2">
                <text:list-item text:style-override="id1-3-2-2-3-9-2">
                  <text:number>1.</text:number>
                  <text:p text:style-name="al">Een aanvraag tot verlenging –van drie maanden- van de geldingstermijn van een urgentie wordt vóór afloop van die termijn schriftelijk of digitaal ingediend bij het college van burgemeester en wethouders.</text:p>
                </text:list-item>
                <text:list-item text:style-override="id1-3-2-2-3-9-3">
                  <text:number>2.</text:number>
                  <text:p text:style-name="al">Burgemeester en wethouders winnen advies in van de regionale urgentiecommissie.</text:p>
                </text:list-item>
                <text:list-item text:style-override="id1-3-2-2-3-9-4">
                  <text:number>3.</text:number>
                  <text:p text:style-name="al">De geldingstermijn van drie maanden van de urgentie wordt alleen verlengd als de woningzoekende naar het oordeel van burgemeester en wethouders:</text:p>
                  <text:list text:style-name="id1-3-2-2-3-9-4-3">
                    <text:list-item text:style-override="id1-3-2-2-3-9-4-3-1">
                      <text:number>a.</text:number>
                      <text:p text:style-name="al">in voldoende mate heeft gereageerd op beschikbare passende woningen zoals verbonden aan de urgentie;</text:p>
                    </text:list-item>
                    <text:list-item text:style-override="id1-3-2-2-3-9-4-3-2">
                      <text:number>b.</text:number>
                      <text:p text:style-name="al">de woningzoekende geen aangeboden woning(en) zonder goede reden heeft geweigerd;</text:p>
                    </text:list-item>
                    <text:list-item text:style-override="id1-3-2-2-3-9-4-3-3">
                      <text:number>c.</text:number>
                      <text:p text:style-name="al">er binnen de geldingstermijn geen aanbod is geweest van bij de toegekende urgentie passende woningen;</text:p>
                    </text:list-item>
                    <text:list-item text:style-override="id1-3-2-2-3-9-4-3-4">
                      <text:number>d.</text:number>
                      <text:p text:style-name="al">de bij de toegekende urgentie gestelde voorwaarden van zorg en/of begeleiding uit het zorgcontract in voldoende mate naleeft.</text:p>
                    </text:list-item>
                  </text:list>
                </text:list-item>
              </text:list>
            </text:section>
            <text:section text:name="artikel_id1-3-2-2-3-10" text:style-name="artikel">
              <text:p text:style-name="artikel_kop_titel"><text:span text:style-name="artikel_kop_label">Artikel</text:span> <text:span text:style-name="artikel_kop_nr">3.9</text:span> Intrekking van de urgentie</text:p>
              <text:list text:style-name="id1-3-2-2-3-10-2">
                <text:list-item text:style-override="id1-3-2-2-3-10-2">
                  <text:number>1.</text:number>
                  <text:p text:style-name="al">Burgemeester en wethouders kunnen de urgentie in ieder geval intrekken als:</text:p>
                  <text:list text:style-name="id1-3-2-2-3-10-2-3">
                    <text:list-item text:style-override="id1-3-2-2-3-10-2-3-1">
                      <text:number>a.</text:number>
                      <text:p text:style-name="al">niet meer wordt voldaan aan de artikelen 3.1 tot en met 3.4;</text:p>
                    </text:list-item>
                    <text:list-item text:style-override="id1-3-2-2-3-10-2-3-2">
                      <text:number>b.</text:number>
                      <text:p text:style-name="al">de aanvrager daarom verzoekt;</text:p>
                    </text:list-item>
                    <text:list-item text:style-override="id1-3-2-2-3-10-2-3-3">
                      <text:number>c.</text:number>
                      <text:p text:style-name="al">de aanvrager een aangeboden woning zonder goede reden heeft geweigerd;</text:p>
                    </text:list-item>
                    <text:list-item text:style-override="id1-3-2-2-3-10-2-3-4">
                      <text:number>d.</text:number>
                      <text:p text:style-name="al">de urgentie is toegekend op basis van gegevens waarvan de aanvrager wist of kon weten dat deze onjuist of onvolledig waren;</text:p>
                    </text:list-item>
                    <text:list-item text:style-override="id1-3-2-2-3-10-2-3-5">
                      <text:number>e.</text:number>
                      <text:p text:style-name="al">de houder van een urgentie onder voorwaarden de voorwaarden die verbonden zijn aan de toekenning van een urgentie niet naleeft.</text:p>
                    </text:list-item>
                  </text:list>
                </text:list-item>
                <text:list-item text:style-override="id1-3-2-2-3-10-3">
                  <text:number>2.</text:number>
                  <text:p text:style-name="al">Voordat zij een besluit nemen winnen burgemeester en wethouders advies in van de regionale urgentiecommissie.</text:p>
                </text:list-item>
              </text:list>
            </text:section>
            <text:section text:name="artikel_id1-3-2-2-3-11" text:style-name="artikel">
              <text:p text:style-name="artikel_kop_titel"><text:span text:style-name="artikel_kop_label">Artikel</text:span> <text:span text:style-name="artikel_kop_nr">3.10</text:span> Nadere bepalingen op grond van evaluatie</text:p>
              <text:p text:style-name="al">Burgemeester en wethouders kunnen als het aanbod op de sociale huurwoningenmarkt dreigt vast te lopen als gevolg van de toewijzing aan starters, -na evaluatie door gemeenten, corporaties en huurdersorganisaties- op advies van het regionale pfho Fysiek Domein/wonen, nadere (tijdelijke) maatregelen nemen (quota) ten aanzien van:</text:p>
              <text:list text:style-name="id1-3-2-2-3-11-3">
                <text:list-item text:style-override="id1-3-2-2-3-11-3-1">
                  <text:number>1.</text:number>
                  <text:p text:style-name="al">artikel 2.3 Woningverdeling door loting: spoedzoekregeling;</text:p>
                </text:list-item>
                <text:list-item text:style-override="id1-3-2-2-3-11-3-2">
                  <text:number>2.</text:number>
                  <text:p text:style-name="al">artikel 2.4 Woningverdeling door loting: jongeren;</text:p>
                </text:list-item>
                <text:list-item text:style-override="id1-3-2-2-3-11-3-3">
                  <text:number>3.</text:number>
                  <text:p text:style-name="al">artikel 3.3 Urgentiecriteria lid 8. Bijzondere maatschappelijke doelgroep;</text:p>
                </text:list-item>
                <text:list-item text:style-override="id1-3-2-2-3-11-3-4">
                  <text:number>4.</text:number>
                  <text:p text:style-name="al">artikel 3.4 Urgentie onder voorwaarden van een zorgcontrac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Experimenten</text:p>
              <text:p text:style-name="al">Bij wijze van experiment kunnen burgemeester en wethouders besluiten om maximaal 10% van de per kalenderjaar toe te wijzen woningen te verdelen op grond van regels die afwijken van deze verordening. Burgemeester en wethouders besluiten na consultatie van het portefeuillehoudersoverleg Fysiek Domein/wonen.</text:p>
            </text:section>
            <text:section text:name="artikel_id1-3-2-2-4-3" text:style-name="artikel">
              <text:p text:style-name="artikel_kop_titel"><text:span text:style-name="artikel_kop_label">Artikel</text:span> <text:span text:style-name="artikel_kop_nr">4.2</text:span> Hardheidsclausule</text:p>
              <text:list text:style-name="id1-3-2-2-4-3-2">
                <text:list-item text:style-override="id1-3-2-2-4-3-2">
                  <text:number>1.</text:number>
                  <text:p text:style-name="al">Burgemeester en wethouders kunnen voor de in artikel 2.1 lid 1. aangewezen woonruimte in de eigen gemeente afwijken van de rangorde indien strikte toepassing van de regels zou leiden tot niet gerechtvaardigde hardheid.</text:p>
                </text:list-item>
                <text:list-item text:style-override="id1-3-2-2-4-3-3">
                  <text:number>2.</text:number>
                  <text:p text:style-name="al">Burgemeester en wethouders kunnen afwijken van de regels voor urgentie indien strikte toepassing daarvan zou leiden tot niet gerechtvaardigde hardheid.</text:p>
                </text:list-item>
                <text:list-item text:style-override="id1-3-2-2-4-3-4">
                  <text:number>3.</text:number>
                  <text:p text:style-name="al">Afwijkingsbesluiten op grond van dit artikel worden ter kennis van het portefeuillehoudersoverleg Fysiek Domein/wonen gebracht.</text:p>
                </text:list-item>
              </text:list>
            </text:section>
            <text:section text:name="artikel_id1-3-2-2-4-4" text:style-name="artikel">
              <text:p text:style-name="artikel_kop_titel"><text:span text:style-name="artikel_kop_label">Artikel</text:span> <text:span text:style-name="artikel_kop_nr">4.3</text:span> Vervallen oude verordening en overgangsrecht</text:p>
              <text:list text:style-name="id1-3-2-2-4-4-2">
                <text:list-item text:style-override="id1-3-2-2-4-4-2">
                  <text:number>1.</text:number>
                  <text:p text:style-name="al">De Huisvestingsverordening Gooi en Vechtstreek 2015 vervalt van rechtswege op 30 juni 2019.</text:p>
                </text:list-item>
                <text:list-item text:style-override="id1-3-2-2-4-4-3">
                  <text:number>2.</text:number>
                  <text:p text:style-name="al">Verleende urgenties behouden hun gelding onder de nieuwe verordening.</text:p>
                </text:list-item>
                <text:list-item text:style-override="id1-3-2-2-4-4-4">
                  <text:number>3.</text:number>
                  <text:p text:style-name="al">Op beslissingen over aanvragen voor urgenties en huisvestingsvergunningen die zijn ingediend vóór 1 juli 2019 blijft de Huisvestingsverordening Gooi en Vechtstreek 2015 van toepassing.</text:p>
                </text:list-item>
              </text:list>
            </text:section>
            <text:section text:name="artikel_id1-3-2-2-4-5" text:style-name="artikel">
              <text:p text:style-name="artikel_kop_titel"><text:span text:style-name="artikel_kop_label">Artikel</text:span> <text:span text:style-name="artikel_kop_nr">4.4</text:span> In werking treding en citeertitel</text:p>
              <text:list text:style-name="id1-3-2-2-4-5-2">
                <text:list-item text:style-override="id1-3-2-2-4-5-2">
                  <text:number>1.</text:number>
                  <text:p text:style-name="al">Deze verordening treedt in werking op 1 juli 2019 en vervalt op 30 juni 2023.</text:p>
                </text:list-item>
                <text:list-item text:style-override="id1-3-2-2-4-5-3">
                  <text:number>2.</text:number>
                  <text:p text:style-name="al">Deze verordening wordt aangehaald als: “Huisvestingsverordening Gooi en Vechtstreek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0 juni 2019</text:span>
          </text:p>
          </text:section>
          <text:section text:name="ondertekening_id1-3-2-3-2">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C.</text:span>
            <text:span text:style-name="achternaam">Sluyk,</text:span>
          </text:span></text:p>
            <text:p><text:span text:style-name="functie">Voorzitter pl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9035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5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5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Weesp</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Huisvesting | Organisatie en beleid</meta:user-defined>
    <meta:user-defined meta:name="DC.source">artikel 4 van de Huisvestingswet 2014]|[1.0:c:BWBR0035303&amp;artikel=4&amp;g=2019-07-01</meta:user-defined>
    <meta:user-defined meta:name="OVERHEIDop.referentienummer">Z.167226</meta:user-defined>
    <meta:user-defined meta:name="DCTERMS.alternative">Huisvestingsverordening Gooi en Vechtstreek 2019</meta:user-defined>
    <dc:language>nl</dc:language>
    <meta:user-defined meta:name="OVERHEID.Gemeente/DC.spatial">Weesp</meta:user-defined>
    <meta:user-defined meta:name="DC.title">Huisvestingsverordening Gooi en Vechtstreek 2019</meta:user-defined>
    <meta:user-defined meta:name="DCTERMS.W3CDTF/DCTERMS.available">2019-07-30</meta:user-defined>
    <meta:user-defined meta:name="DCTERMS.W3CDTF/OVERHEIDop.jaargang">2019</meta:user-defined>
    <meta:user-defined meta:name="OVERHEIDop.publicationIssue">190352</meta:user-defined>
    <meta:user-defined meta:name="OVERHEIDop.betreftRegeling">CVDR626771_1</meta:user-defined>
    <meta:user-defined meta:name="xs:date/OVERHEIDop.startdatum">2019-07-31</meta:user-defined>
    <meta:user-defined meta:name="xs:date/OVERHEIDop.einddatum">2023-06-30</meta:user-defined>
    <meta:user-defined meta:name="OVERHEIDop.GmbID/DC.identifier">gmb-2019-190352</meta:user-defined>
    <meta:user-defined meta:name="OVERHEIDop.versieInformatie"/>
  </office:meta>
</office:document-meta>
</file>