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straat 21, 1447RP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19 heeft de gemeente een aanvraag ontvangen voor een omgevingsvergunning op locatie Beethovenstraat 21, 1447RP Purmerend. De aanvraag is geregistreerd onder zaaknummer Z2019-0014.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03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thovenstraat 21, 1447RP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35</meta:user-defined>
    <meta:user-defined meta:name="OVERHEIDop.GmbID/DC.identifier">gmb-2019-19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RP 2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455.99 499990.73</meta:user-defined>
    <meta:user-defined meta:name="OVERHEIDop.versieInformatie"/>
  </office:meta>
</office:document-meta>
</file>