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Gravendeelsedijk nabij 10 / van Leeuwenhoekweg nabij 21 / bedtrijventerrein Louterbloem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6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cameramasten en slagbomen t.b.v. beveiliging bedrijventerrein Louterbloemen</text:p>
            <text:p text:style-name="common-al">
            <text:span text:style-name="nadrukvet">Locatie: 's-Gravendeelsedijk nabij 10 / van Leeuwenhoekweg nabij 21 / bedtrijventerrein Louterbloemen Dordrecht</text:span>
          </text:p>
            <text:p text:style-name="common-al">Datum besluit: 2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827.52 424191.98</meta:user-defined>
    <meta:user-defined meta:name="DC.title">Gemeente Dordrecht, verleende omgevingsvergunning 's-Gravendeelsedijk nabij 10 / van Leeuwenhoekweg nabij 21 / bedtrijventerrein Louterbloemen Dordrecht</meta:user-defined>
    <meta:user-defined meta:name="OVERHEID.PostcodeHuisnummer/OVERHEIDop.postcodeHuisnummer">3316CA 10</meta:user-defined>
    <meta:user-defined meta:name="OVERHEIDop.straatnaam">'s-Gravendeelsedijk</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90324</meta:user-defined>
    <meta:user-defined meta:name="OVERHEIDop.GmbID/DC.identifier">gmb-2019-190324</meta:user-defined>
    <meta:user-defined meta:name="OVERHEIDop.versieInformatie"/>
  </office:meta>
</office:document-meta>
</file>