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Hoogstraat 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Turquoise</text:p>
            <text:p text:style-name="common-al">adres: Hoogstraat 158</text:p>
            <text:p text:style-name="common-al">postcode: 3011 PV te Rotterdam</text:p>
            <text:p text:style-name="common-al">Geldig vanaf: 12 juli 2019</text:p>
            <text:p text:style-name="common-al">Geldig tot en met: 12 juli 2024</text:p>
            <text:p text:style-name="common-al">Kenmerk: hv.A.0292101.2019   </text:p>
            <text:p text:style-name="common-al">Datum besluit: 12 jul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31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1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1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2934 437296</meta:user-defined>
    <meta:user-defined meta:name="DC.title">Gemeente Rotterdam - Exploitatievergunning - Hoogstraat 158</meta:user-defined>
    <meta:user-defined meta:name="OVERHEID.PostcodeHuisnummer/OVERHEIDop.postcodeHuisnummer">3011PV 158</meta:user-defined>
    <meta:user-defined meta:name="OVERHEIDop.straatnaam">Hoogstraat</meta:user-defined>
    <meta:user-defined meta:name="OVERHEIDop.woonplaats">Rotterdam</meta:user-defined>
    <meta:user-defined meta:name="DCTERMS.W3CDTF/DCTERMS.available">2019-07-30</meta:user-defined>
    <meta:user-defined meta:name="DCTERMS.W3CDTF/OVERHEIDop.jaargang">2019</meta:user-defined>
    <meta:user-defined meta:name="OVERHEIDop.publicationIssue">190319</meta:user-defined>
    <meta:user-defined meta:name="OVERHEIDop.GmbID/DC.identifier">gmb-2019-190319</meta:user-defined>
    <meta:user-defined meta:name="OVERHEIDop.versieInformatie"/>
  </office:meta>
</office:document-meta>
</file>