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weg 28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vernieuwen van kozijnen op locatie Spinnersweg 28 in Hengelo. De aanvraag is geregistreerd onder zaaknummer O-2019-0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30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083.6 475339.8</meta:user-defined>
    <meta:user-defined meta:name="DC.title">Kennisgeving ontvangst aanvraag omgevingsvergunning Spinnersweg 28 in Hengelo</meta:user-defined>
    <meta:user-defined meta:name="OVERHEID.PostcodeHuisnummer/OVERHEIDop.postcodeHuisnummer">7553BL 28</meta:user-defined>
    <meta:user-defined meta:name="OVERHEIDop.straatnaam">Spinnersweg</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90309</meta:user-defined>
    <meta:user-defined meta:name="OVERHEIDop.GmbID/DC.identifier">gmb-2019-190309</meta:user-defined>
    <meta:user-defined meta:name="OVERHEIDop.versieInformatie"/>
  </office:meta>
</office:document-meta>
</file>