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meerjarige evenementenvergunning akkoord voor Nederlands Kampioenschap Drakenboot Varen op 21 september 2019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li 2019, zaaknummer Z19-044575</text:span>
          </text:p>
            <text:p text:style-name="common-al">Nederlands Kampioenschap Drakenboot Varen op 21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30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0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30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44575</meta:user-defined>
    <dc:language>nl</dc:language>
    <meta:user-defined meta:name="OVERHEID.EPSG28992/DC.spatial">118677 482448</meta:user-defined>
    <meta:user-defined meta:name="DC.title">Gemeente Amstelveen - melding meerjarige evenementenvergunning akkoord voor Nederlands Kampioenschap Drakenboot Varen op 21 september 2019 - Bosbaan 2</meta:user-defined>
    <meta:user-defined meta:name="OVERHEID.PostcodeHuisnummer/OVERHEIDop.postcodeHuisnummer">1182AG 2</meta:user-defined>
    <meta:user-defined meta:name="OVERHEIDop.straatnaam">Bosbaan</meta:user-defined>
    <meta:user-defined meta:name="OVERHEIDop.woonplaats">Amstel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305</meta:user-defined>
    <meta:user-defined meta:name="OVERHEIDop.GmbID/DC.identifier">gmb-2019-190305</meta:user-defined>
    <meta:user-defined meta:name="OVERHEIDop.versieInformatie"/>
  </office:meta>
</office:document-meta>
</file>