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stblaak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BRASILBINKIE B.V.</text:p>
            <text:p text:style-name="common-al">adres:                                      Westblaak 86</text:p>
            <text:p text:style-name="common-al">postcode: 3012 KM                         te Rotterdam</text:p>
            <text:p text:style-name="common-al">Geldig vanaf:                    12 juli 2019</text:p>
            <text:p text:style-name="common-al">Geldig tot en met:             12 juli 2024</text:p>
            <text:p text:style-name="common-al">Kenmerk: hv.A.0040761.2019                         </text:p>
            <text:p text:style-name="common-al">Datum besluit:                  1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30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387 436873</meta:user-defined>
    <meta:user-defined meta:name="DC.title">Gemeente Rotterdam - Exploitatievergunning - Westblaak 86</meta:user-defined>
    <meta:user-defined meta:name="OVERHEID.PostcodeHuisnummer/OVERHEIDop.postcodeHuisnummer">3012KM 86</meta:user-defined>
    <meta:user-defined meta:name="OVERHEIDop.straatnaam">Westblaak</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303</meta:user-defined>
    <meta:user-defined meta:name="OVERHEIDop.GmbID/DC.identifier">gmb-2019-190303</meta:user-defined>
    <meta:user-defined meta:name="OVERHEIDop.versieInformatie"/>
  </office:meta>
</office:document-meta>
</file>