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Omgeving Usselerve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een besluit genomen op de aanvraag met zaaknummer V-2019-4360 voor een verkeersbesluit: verkeersbesluit voor tijdelijke verkeersmaatregelen Tuckerville, op locatie Omgeving Usselerveen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29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435 467658</meta:user-defined>
    <meta:user-defined meta:name="DC.title">Kennisgeving besluit op aanvraag verkeersbesluit Omgeving Usselerveenweg</meta:user-defined>
    <meta:user-defined meta:name="OVERHEID.PostcodeHuisnummer/OVERHEIDop.postcodeHuisnummer">7546PJ 102</meta:user-defined>
    <meta:user-defined meta:name="OVERHEIDop.straatnaam">Usselerveenweg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0299</meta:user-defined>
    <meta:user-defined meta:name="OVERHEIDop.GmbID/DC.identifier">gmb-2019-190299</meta:user-defined>
    <meta:user-defined meta:name="OVERHEIDop.versieInformatie"/>
  </office:meta>
</office:document-meta>
</file>