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RVV-ontheffing  Brandwe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19 een besluit genomen op de aanvraag met zaaknummer V-2019-3909 voor een RVV-ontheffing : RVV ontheffing voor 2 voertuigen, op locatie Brandweer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Parkeren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029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29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29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520.23 471556.62</meta:user-defined>
    <meta:user-defined meta:name="DC.title">Kennisgeving besluit op aanvraag RVV-ontheffing  Brandweerstraat</meta:user-defined>
    <meta:user-defined meta:name="OVERHEID.PostcodeHuisnummer/OVERHEIDop.postcodeHuisnummer">7514AE 20</meta:user-defined>
    <meta:user-defined meta:name="OVERHEIDop.straatnaam">Brandweerstraat</meta:user-defined>
    <meta:user-defined meta:name="OVERHEIDop.woonplaats">Ensched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290</meta:user-defined>
    <meta:user-defined meta:name="OVERHEIDop.GmbID/DC.identifier">gmb-2019-190290</meta:user-defined>
    <meta:user-defined meta:name="OVERHEIDop.versieInformatie"/>
  </office:meta>
</office:document-meta>
</file>