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omgevingsvergunning voor het bouwen van een woning, 10-1-2019 - Van Heemstraweg 18 6657 KD Bov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bezwaar maken?</text:p>
            <text:p text:style-name="common-al">Dat kan tot zes weken na de datum die u bij de vergunning ziet staan. Uw bezwaar met uw motivatie stuurt u naar: B&amp;W, postbus 1, 6658 ZG Beneden-Leeuwen.</text:p>
            <text:p text:style-name="common-al">Bezwaar maken stopt het uitvoeren van het besluit niet. Daarvoor kunt u een voorlopige voorziening aanvragen bij de Voorzieningenrechter van de Rechtbank in Arnhem, sector Bestuursrecht, postbus 9030, 6800 EM Arnhem, T (026) 359 2000. Dit is niet grat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9029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29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29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ende omgevingsvergunning voor het bouwen van een woning, 10-1-2019 - Van Heemstraweg 18 6657 KD Bov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19029</meta:user-defined>
    <meta:user-defined meta:name="OVERHEIDop.GmbID/DC.identifier">gmb-2019-1902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7KD 18</meta:user-defined>
    <meta:user-defined meta:name="OVERHEIDop.woonplaats">Boven-Leeuwen</meta:user-defined>
    <meta:user-defined meta:name="OVERHEIDop.straatnaam">Van Heemstraweg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6145 432199</meta:user-defined>
    <meta:user-defined meta:name="OVERHEIDop.versieInformatie"/>
  </office:meta>
</office:document-meta>
</file>