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uslaan 19 te Haren, 9751 BE Groningen – het verwijderen van asbest (ontvangen 19-07-2019, dossiernummer 20190178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477 577075</meta:user-defined>
    <meta:user-defined meta:name="DC.title">Sloopmelding: Hortuslaan 19 te Haren, 9751 BE Groningen – het verwijderen van asbest (ontvangen 19-07-2019, dossiernummer 20190178H)</meta:user-defined>
    <meta:user-defined meta:name="OVERHEID.PostcodeHuisnummer/OVERHEIDop.postcodeHuisnummer">9751BE 19</meta:user-defined>
    <meta:user-defined meta:name="OVERHEIDop.straatnaam">Hortuslaan</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90289</meta:user-defined>
    <meta:user-defined meta:name="OVERHEIDop.GmbID/DC.identifier">gmb-2019-190289</meta:user-defined>
    <meta:user-defined meta:name="OVERHEIDop.versieInformatie"/>
  </office:meta>
</office:document-meta>
</file>