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lensmolen 14, 9723 ZC Groningen – plaatsen carport (verzenddatum 23-07-2019, dossiernummer 20197223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8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23 580833</meta:user-defined>
    <meta:user-defined meta:name="DC.title">Verleende omgevingsvergunning: Ellensmolen 14, 9723 ZC Groningen – plaatsen carport (verzenddatum 23-07-2019, dossiernummer 201972239)</meta:user-defined>
    <meta:user-defined meta:name="OVERHEID.PostcodeHuisnummer/OVERHEIDop.postcodeHuisnummer">9723ZC 14</meta:user-defined>
    <meta:user-defined meta:name="OVERHEIDop.straatnaam">Ellensmolen</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87</meta:user-defined>
    <meta:user-defined meta:name="OVERHEIDop.GmbID/DC.identifier">gmb-2019-190287</meta:user-defined>
    <meta:user-defined meta:name="OVERHEIDop.versieInformatie"/>
  </office:meta>
</office:document-meta>
</file>