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Ubbo Emmiusstraat 9, 9711 CA Groningen – verwijderen asbest (ontvangstdatum 19-07-2019, dossiernummer 20197317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0284</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84</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284</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720 581400</meta:user-defined>
    <meta:user-defined meta:name="DC.title">Sloopmelding: Ubbo Emmiusstraat 9, 9711 CA Groningen – verwijderen asbest (ontvangstdatum 19-07-2019, dossiernummer 201973179)</meta:user-defined>
    <meta:user-defined meta:name="OVERHEID.PostcodeHuisnummer/OVERHEIDop.postcodeHuisnummer">9711CA 9</meta:user-defined>
    <meta:user-defined meta:name="OVERHEIDop.straatnaam">Ubbo Emmiusstraat</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90284</meta:user-defined>
    <meta:user-defined meta:name="OVERHEIDop.GmbID/DC.identifier">gmb-2019-190284</meta:user-defined>
    <meta:user-defined meta:name="OVERHEIDop.versieInformatie"/>
  </office:meta>
</office:document-meta>
</file>