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Burgemeester Nieuwenhuijsenstraat 22 in Limmen, het plaatsen van dakkapellen en nieuwe dakpannen (WABO190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3.99 509620.99</meta:user-defined>
    <meta:user-defined meta:name="DC.title">Gemeente Castricum, verlenging Omgevingsvergunning, Burgemeester Nieuwenhuijsenstraat 22 in Limmen, het plaatsen van dakkapellen en nieuwe dakpannen (WABO1900838)</meta:user-defined>
    <meta:user-defined meta:name="OVERHEID.PostcodeHuisnummer/OVERHEIDop.postcodeHuisnummer">1906CM 22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83</meta:user-defined>
    <meta:user-defined meta:name="OVERHEIDop.GmbID/DC.identifier">gmb-2019-190283</meta:user-defined>
    <meta:user-defined meta:name="OVERHEIDop.versieInformatie"/>
  </office:meta>
</office:document-meta>
</file>