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tglas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19 heeft de gemeente een aanvraag ontvangen voor het wijzigen van de aanbouw aan de achtergevel en het intern constructief wijzigen van de woning (rijksmonument) op locatie Nagtglaslaan 7 te Naarden. De aanvraag is geregistreerd onder zaaknummer HZ_WABO-19-13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27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47.15 477076.59</meta:user-defined>
    <meta:user-defined meta:name="DC.title">Aanvraag omgevingsvergunning Nagtglaslaan 7 te Naarden</meta:user-defined>
    <meta:user-defined meta:name="OVERHEID.PostcodeHuisnummer/OVERHEIDop.postcodeHuisnummer">1412EG 7</meta:user-defined>
    <meta:user-defined meta:name="OVERHEIDop.straatnaam">Nagtglaslaan</meta:user-defined>
    <meta:user-defined meta:name="OVERHEIDop.woonplaats">Na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276</meta:user-defined>
    <meta:user-defined meta:name="OVERHEIDop.GmbID/DC.identifier">gmb-2019-190276</meta:user-defined>
    <meta:user-defined meta:name="OVERHEIDop.versieInformatie"/>
  </office:meta>
</office:document-meta>
</file>