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appartementengebouw (48 woningen) en stallingsgarage, Madridstraat te Utrecht, HZ_WABO-19-248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adridstraat te Utrecht</text:span>
          </text:p>
            <text:p text:style-name="common-al">HZ_WABO-19-24821</text:p>
            <text:p text:style-name="common-al">Toelichting: het bouwen van een appartementengebouw (48 woningen) en stallingsgarage</text:p>
            <text:p text:style-name="common-al">Datum ontvangst aanvraag: 26 juli 2019</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90275</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275</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275</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Ut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3084.5 456256.82</meta:user-defined>
    <meta:user-defined meta:name="DC.title">Aanvraag omgevingsvergunning, het bouwen van een appartementengebouw (48 woningen) en stallingsgarage, Madridstraat te Utrecht, HZ_WABO-19-24821</meta:user-defined>
    <meta:user-defined meta:name="OVERHEID.PostcodeHuisnummer/OVERHEIDop.postcodeHuisnummer">3541DZ 3a</meta:user-defined>
    <meta:user-defined meta:name="OVERHEIDop.straatnaam">Madridstraat</meta:user-defined>
    <meta:user-defined meta:name="OVERHEIDop.woonplaats">Utrecht</meta:user-defined>
    <meta:user-defined meta:name="DCTERMS.W3CDTF/DCTERMS.available">2019-07-30</meta:user-defined>
    <meta:user-defined meta:name="DCTERMS.W3CDTF/OVERHEIDop.jaargang">2019</meta:user-defined>
    <meta:user-defined meta:name="OVERHEIDop.externeBijlage">Publiceerbaar-A|exb-2019-37392</meta:user-defined>
    <meta:user-defined meta:name="OVERHEIDop.publicationIssue">190275</meta:user-defined>
    <meta:user-defined meta:name="OVERHEIDop.GmbID/DC.identifier">gmb-2019-190275</meta:user-defined>
    <meta:user-defined meta:name="OVERHEIDop.versieInformatie"/>
  </office:meta>
</office:document-meta>
</file>