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ortersplein 5, 9711 XN Groningen – verwijderen asbest (ontvangstdatum 10-07-2019, dossiernummer 20197290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7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7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7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25 582039</meta:user-defined>
    <meta:user-defined meta:name="DC.title">Sloopmelding: Poortersplein 5, 9711 XN Groningen – verwijderen asbest (ontvangstdatum 10-07-2019, dossiernummer 201972904)</meta:user-defined>
    <meta:user-defined meta:name="OVERHEID.PostcodeHuisnummer/OVERHEIDop.postcodeHuisnummer">9711XN 5</meta:user-defined>
    <meta:user-defined meta:name="OVERHEIDop.straatnaam">Poortersplei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71</meta:user-defined>
    <meta:user-defined meta:name="OVERHEIDop.GmbID/DC.identifier">gmb-2019-190271</meta:user-defined>
    <meta:user-defined meta:name="OVERHEIDop.versieInformatie"/>
  </office:meta>
</office:document-meta>
</file>