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elestraat 12, 9712 KA Groningen – verwijderen asbest (ontvangstdatum 18-07-2019, dossiernummer 2019731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7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5 581953</meta:user-defined>
    <meta:user-defined meta:name="DC.title">Sloopmelding: Poelestraat 12, 9712 KA Groningen – verwijderen asbest (ontvangstdatum 18-07-2019, dossiernummer 201973107)</meta:user-defined>
    <meta:user-defined meta:name="OVERHEID.PostcodeHuisnummer/OVERHEIDop.postcodeHuisnummer">9712KA 12</meta:user-defined>
    <meta:user-defined meta:name="OVERHEIDop.straatnaam">Poel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70</meta:user-defined>
    <meta:user-defined meta:name="OVERHEIDop.GmbID/DC.identifier">gmb-2019-190270</meta:user-defined>
    <meta:user-defined meta:name="OVERHEIDop.versieInformatie"/>
  </office:meta>
</office:document-meta>
</file>