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Zeewolde houdende regels omtrent aanvraag ontheffing verboden van de winkeltijden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eewolde,</text:p>
            <text:p text:style-name="al"/>
            <text:p text:style-name="al">gelezen het advies van de afdeling Ondersteuning  d.d. 11 december 2018;</text:p>
            <text:p text:style-name="al"/>
            <text:p text:style-name="al">gelezen artikel 3, tweede lid, van de Verordening winkeltijden Zeewolde 2019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</text:p>
            <text:p text:style-name="al"/>
            <text:p text:style-name="al">vast te stellen de navolgende activiteiten, evenementen, branches of winkels in Zeewolde waarvoor op aanvraag ontheffing kan worden verleend van de in artikel 2 van de Winkeltijdenwet vervatte verboden:</text:p>
            <text:p text:style-name="al"/>
            <text:list text:style-name="id1-3-2-2-1-5">
              <text:list-item text:style-override="id1-3-2-2-1-5-1">
                <text:number>A.</text:number>
                <text:p text:style-name="al">de Nacht van Zeewolde en soortgelijke (mede) op winkelen gerichte activiteiten;</text:p>
                <text:p text:style-name="al"/>
              </text:list-item>
              <text:list-item text:style-override="id1-3-2-2-1-5-2">
                <text:number>B.</text:number>
                <text:p text:style-name="al">tuincentrum;</text:p>
                <text:p text:style-name="al"/>
              </text:list-item>
              <text:list-item text:style-override="id1-3-2-2-1-5-3">
                <text:number>C.</text:number>
                <text:p text:style-name="al">bouwmarkt. </text:p>
              </text:list-item>
            </text:list>
            <text:p text:style-name="al"/>
            <text:p text:style-name="al">Een ontheffing kan worden verleend voor de perioden 08.00 – 13.00 uur en/of 20.00 – 24.00 uur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burgemeester en wethouders van Zeewolde in hun vergadering van 18 december 2018.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  <text:p><text:span text:style-name="functie">R.C. van Nunspeet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                      de burgemeester,</text:span></text:p>
            <text:p><text:span text:style-name="functie">           G.J. Gorter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eewolde houdende regels omtrent aanvraag ontheffing verboden van de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027</meta:user-defined>
    <meta:user-defined meta:name="OVERHEIDop.GmbID/DC.identifier">gmb-2019-19027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Gemeente/DC.spatial">Zeewolde</meta:user-defined>
    <meta:user-defined meta:name="DC.source">;http://decentrale.regelgeving.overheid.nl/cvdr/xhtmloutput/Actueel/Zeewolde/CVDR613914.html</meta:user-defined>
    <meta:user-defined meta:name="OVERHEIDop.referentienummer">V220</meta:user-defined>
    <meta:user-defined meta:name="DCTERMS.alternative">Aanvraag ontheffing verboden van de winkeltijden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ewolde</meta:user-defined>
    <dc:language>nl</dc:language>
    <meta:user-defined meta:name="xs:date/OVERHEIDop.startdatum">2019-01-30</meta:user-defined>
    <meta:user-defined meta:name="OVERHEIDgvop.Informatietype/DC.type">Overige besluiten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op.betreftRegeling">CVDR620678_1</meta:user-defined>
    <meta:user-defined meta:name="OVERHEIDop.versieInformatie"/>
  </office:meta>
</office:document-meta>
</file>