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251, 9728 AC Groningen – asbesth. vinyltegels incl. bitumen lijm laag saneren, ook doorvoer in toiletmuur wordt verwijderd uit mutatiewoning (ontvangstdatum 20-07-2019, dossiernummer 2019731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6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6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18 579891</meta:user-defined>
    <meta:user-defined meta:name="DC.title">Sloopmelding: Paterswoldseweg 251, 9728 AC Groningen – asbesth. vinyltegels incl. bitumen lijm laag saneren, ook doorvoer in toiletmuur wordt verwijderd uit mutatiewoning (ontvangstdatum 20-07-2019, dossiernummer 201973180)</meta:user-defined>
    <meta:user-defined meta:name="OVERHEID.PostcodeHuisnummer/OVERHEIDop.postcodeHuisnummer">9728AC 251</meta:user-defined>
    <meta:user-defined meta:name="OVERHEIDop.straatnaam">Paterswolds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68</meta:user-defined>
    <meta:user-defined meta:name="OVERHEIDop.GmbID/DC.identifier">gmb-2019-190268</meta:user-defined>
    <meta:user-defined meta:name="OVERHEIDop.versieInformatie"/>
  </office:meta>
</office:document-meta>
</file>