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ationsstraat 70, Groningen – verwijderen asbest (ontvangstdatum 19-07-2019, dossiernummer 2019731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77 583161</meta:user-defined>
    <meta:user-defined meta:name="DC.title">Sloopmelding: Noorderstationsstraat 70, Groningen – verwijderen asbest (ontvangstdatum 19-07-2019, dossiernummer 201973178)</meta:user-defined>
    <meta:user-defined meta:name="OVERHEID.PostcodeHuisnummer/OVERHEIDop.postcodeHuisnummer">9717KR 74</meta:user-defined>
    <meta:user-defined meta:name="OVERHEIDop.straatnaam">Noorderstation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65</meta:user-defined>
    <meta:user-defined meta:name="OVERHEIDop.GmbID/DC.identifier">gmb-2019-190265</meta:user-defined>
    <meta:user-defined meta:name="OVERHEIDop.versieInformatie"/>
  </office:meta>
</office:document-meta>
</file>