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oge Limiet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Vereniging van Volkstuinders "Ons Genoegen"</text:p>
            <text:p text:style-name="common-al">adres:                                      Hoge Limiet 125</text:p>
            <text:p text:style-name="common-al">postcode: 3053 KT                         te Rotterdam</text:p>
            <text:p text:style-name="common-al">Geldig vanaf:                    22 juli 2019</text:p>
            <text:p text:style-name="common-al">Geldig tot en met:             22 juli 2024 </text:p>
            <text:p text:style-name="common-al">Kenmerk:                        hv.F.025881.2019</text:p>
            <text:p text:style-name="common-al">Datum besluit:                  22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26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6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6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919 442158</meta:user-defined>
    <meta:user-defined meta:name="DC.title">Gemeente Rotterdam - Exploitatievergunning - Hoge Limiet 125</meta:user-defined>
    <meta:user-defined meta:name="OVERHEID.PostcodeHuisnummer/OVERHEIDop.postcodeHuisnummer">3053KT 125</meta:user-defined>
    <meta:user-defined meta:name="OVERHEIDop.straatnaam">Hoge Limiet</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90264</meta:user-defined>
    <meta:user-defined meta:name="OVERHEIDop.GmbID/DC.identifier">gmb-2019-190264</meta:user-defined>
    <meta:user-defined meta:name="OVERHEIDop.versieInformatie"/>
  </office:meta>
</office:document-meta>
</file>