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verleende omgevingsvergunning voor het verbouwen van een bedrijfsgebouw, (Werkspoorfabriek) Tractieweg te Utrecht, HZ_WABO-19-24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kspoorfabriek) Tractieweg te Utrecht</text:span>
          </text:p>
            <text:p text:style-name="common-al">HZ_WABO-19-24807</text:p>
            <text:p text:style-name="common-al">Toelichting: het gewijzigd uitvoeren van een verleende omgevingsvergunning voor het verbouwen van een bedrijfsgebouw</text:p>
            <text:p text:style-name="common-al">Datum ontvangst aanvraag: 26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2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82.74 457434.42</meta:user-defined>
    <meta:user-defined meta:name="DC.title">Aanvraag omgevingsvergunning, het gewijzigd uitvoeren van een verleende omgevingsvergunning voor het verbouwen van een bedrijfsgebouw, (Werkspoorfabriek) Tractieweg te Utrecht, HZ_WABO-19-24807</meta:user-defined>
    <meta:user-defined meta:name="OVERHEID.PostcodeHuisnummer/OVERHEIDop.postcodeHuisnummer">3534AS 66</meta:user-defined>
    <meta:user-defined meta:name="OVERHEIDop.straatnaam">Schaverijstraat</meta:user-defined>
    <meta:user-defined meta:name="OVERHEIDop.woonplaats">Utrecht</meta:user-defined>
    <meta:user-defined meta:name="DCTERMS.W3CDTF/DCTERMS.available">2019-07-30</meta:user-defined>
    <meta:user-defined meta:name="DCTERMS.W3CDTF/OVERHEIDop.jaargang">2019</meta:user-defined>
    <meta:user-defined meta:name="OVERHEIDop.externeBijlage">Publiceerbaar-A|exb-2019-37390</meta:user-defined>
    <meta:user-defined meta:name="OVERHEIDop.publicationIssue">190262</meta:user-defined>
    <meta:user-defined meta:name="OVERHEIDop.GmbID/DC.identifier">gmb-2019-190262</meta:user-defined>
    <meta:user-defined meta:name="OVERHEIDop.versieInformatie"/>
  </office:meta>
</office:document-meta>
</file>