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132 in Castricum, het verbouwen van een Rijksmonument 23 juli 2019 (WABO190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4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00.67 507901.15</meta:user-defined>
    <meta:user-defined meta:name="DC.title">Gemeente Castricum, verleende Omgevingsvergunning (regulier), Duinenboschweg 132 in Castricum, het verbouwen van een Rijksmonument 23 juli 2019 (WABO1900809)</meta:user-defined>
    <meta:user-defined meta:name="OVERHEID.PostcodeHuisnummer/OVERHEIDop.postcodeHuisnummer">1901NR 132</meta:user-defined>
    <meta:user-defined meta:name="OVERHEIDop.straatnaam">Duinenboschweg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60</meta:user-defined>
    <meta:user-defined meta:name="OVERHEIDop.GmbID/DC.identifier">gmb-2019-190260</meta:user-defined>
    <meta:user-defined meta:name="OVERHEIDop.versieInformatie"/>
  </office:meta>
</office:document-meta>
</file>