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haven 54, 9712 VL Groningen – verwijderen asbest (ontvangstdatum 23-07-2019, dossiernummer 2019732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5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5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5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23 582082</meta:user-defined>
    <meta:user-defined meta:name="DC.title">Sloopmelding: Noorderhaven 54, 9712 VL Groningen – verwijderen asbest (ontvangstdatum 23-07-2019, dossiernummer 201973236)</meta:user-defined>
    <meta:user-defined meta:name="OVERHEID.PostcodeHuisnummer/OVERHEIDop.postcodeHuisnummer">9712VL 54</meta:user-defined>
    <meta:user-defined meta:name="OVERHEIDop.straatnaam">Noorderhave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59</meta:user-defined>
    <meta:user-defined meta:name="OVERHEIDop.GmbID/DC.identifier">gmb-2019-190259</meta:user-defined>
    <meta:user-defined meta:name="OVERHEIDop.versieInformatie"/>
  </office:meta>
</office:document-meta>
</file>