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lisseweg 17, 9731 BM Groningen – vellen 11 bomen waarvan 5 bomen vergunningsplichtig (verzenddatum 25-07-2019, dossiernummer 20197289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25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5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5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525 583853</meta:user-defined>
    <meta:user-defined meta:name="DC.title">Verleende omgevingsvergunning: Melisseweg 17, 9731 BM Groningen – vellen 11 bomen waarvan 5 bomen vergunningsplichtig (verzenddatum 25-07-2019, dossiernummer 201972896)</meta:user-defined>
    <meta:user-defined meta:name="OVERHEID.PostcodeHuisnummer/OVERHEIDop.postcodeHuisnummer">9731BM 17</meta:user-defined>
    <meta:user-defined meta:name="OVERHEIDop.straatnaam">Melisseweg</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90258</meta:user-defined>
    <meta:user-defined meta:name="OVERHEIDop.GmbID/DC.identifier">gmb-2019-190258</meta:user-defined>
    <meta:user-defined meta:name="OVERHEIDop.versieInformatie"/>
  </office:meta>
</office:document-meta>
</file>