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3, 9714 AB Groningen – plaatsen opbouw op platte dak aanbouw (verzenddatum 25-07-2019, dossiernummer 2019707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6 582906</meta:user-defined>
    <meta:user-defined meta:name="DC.title">Verleende omgevingsvergunning: Korreweg 3, 9714 AB Groningen – plaatsen opbouw op platte dak aanbouw (verzenddatum 25-07-2019, dossiernummer 201970765)</meta:user-defined>
    <meta:user-defined meta:name="OVERHEID.PostcodeHuisnummer/OVERHEIDop.postcodeHuisnummer">9714AA 3</meta:user-defined>
    <meta:user-defined meta:name="OVERHEIDop.straatnaam">Korr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49</meta:user-defined>
    <meta:user-defined meta:name="OVERHEIDop.GmbID/DC.identifier">gmb-2019-190249</meta:user-defined>
    <meta:user-defined meta:name="OVERHEIDop.versieInformatie"/>
  </office:meta>
</office:document-meta>
</file>