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merstraat 2-72, 9743 XH Groningen – verwijderen asbest (ontvangstdatum 22-07-2019, dossiernummer 2019732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70 582415</meta:user-defined>
    <meta:user-defined meta:name="OVERHEID.EPSG28992/DC.spatial">230941 582507</meta:user-defined>
    <meta:user-defined meta:name="DC.title">Sloopmelding: Marmerstraat 2-72, 9743 XH Groningen – verwijderen asbest (ontvangstdatum 22-07-2019, dossiernummer 201973223)</meta:user-defined>
    <meta:user-defined meta:name="OVERHEID.PostcodeHuisnummer/OVERHEIDop.postcodeHuisnummer">9743XG 6</meta:user-defined>
    <meta:user-defined meta:name="OVERHEID.PostcodeHuisnummer/OVERHEIDop.postcodeHuisnummer">9743XH 72</meta:user-defined>
    <meta:user-defined meta:name="OVERHEIDop.straatnaam">Marmerstraat</meta:user-defined>
    <meta:user-defined meta:name="OVERHEIDop.straatnaam">Marmerstraat</meta:user-defined>
    <meta:user-defined meta:name="OVERHEIDop.woonplaats">Groning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42</meta:user-defined>
    <meta:user-defined meta:name="OVERHEIDop.GmbID/DC.identifier">gmb-2019-190242</meta:user-defined>
    <meta:user-defined meta:name="OVERHEIDop.versieInformatie"/>
  </office:meta>
</office:document-meta>
</file>