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Uitvoeringbesluit gebiedsaanwijzing cameratoezicht Haaglaan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lmond;</text:p>
            <text:p text:style-name="al"/>
            <text:p text:style-name="al">gelet op het bepaalde in <text:a xlink:href="http://wetten.overheid.nl/jci1.3:c:BWBR0005416&amp;titeldeel=III&amp;hoofdstuk=IX&amp;artikel=151c&amp;z=2017-07-01&amp;g=2017-07-01" xlink:type="simple"><text:span text:style-name="nadrukondlijn">artikel 151c van de Gemeentewet</text:span></text:a> en <text:a xlink:href="http://decentrale.regelgeving.overheid.nl/cvdr/xhtmloutput/Historie/Helmond/322739/322739_8.html" xlink:type="simple"><text:span text:style-name="nadrukondlijn">artikel 2.10.1 van de Algemene Plaatselijke Verordening Helmond 2008</text:span></text:a>;</text:p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e bepalen dat het cameratoezicht in de Haaglaan ter hoogte van Kloosterweide verlengd wordt tot 1 januari 2020.</text:p>
              </text:list-item>
              <text:list-item text:style-override="id1-3-2-2-1-2-2">
                <text:number>2.</text:number>
                <text:p text:style-name="al">    te bepalen dat dit besluit in werking treedt op 1 augustus 2019.</text:p>
              </text:list-item>
            </text:list>
            <text:p text:style-name="al"/>
            <text:p text:style-name="al">
            <text:span text:style-name="nadrukvet">Bezwaar en verzoek om voorlopige voorziening</text:span>
          </text:p>
            <text:p text:style-name="al">Bent u het niet eens met mijn besluit? Dan kunt u hiertegen een bezwaarschrift indienen. Uw bezwaarschrift stuurt u aan: De burgemeester van Helmond, postbus 950, 5700 AZ Helmond. U kunt uw bezwaarschrift ook digitaal indienen via <text:a xlink:href="http://www.helmond.nl/bezwaar" xlink:type="simple"><text:span text:style-name="nadrukondlijn">www.helmond.nl/bezwaar</text:span></text:a>. Zorgt u er voor dat u het bezwaarschrift indient binnen zes weken na de dag van verzending van dit besluit. Daarmee voorkomt u dat wij uw bezwaarschrift niet meer kunnen behandelen.</text:p>
            <text:p text:style-name="al"/>
            <text:p text:style-name="al">Een bezwaarschrift moet ondertekend zijn en bevat verder: uw naam en adres, de datum waarop het bezwaarschrift is geschreven, een omschrijving van het besluit waartegen het bezwaar is gericht en de gronden (argumenten) van het bezwaar.</text:p>
            <text:p text:style-name="al"/>
            <text:p text:style-name="al">Wilt u verhinderen dat het besluit op korte termijn wordt uitgevoerd? Dien dan ook een verzoek om een voorlopige voorziening in bij de voorzieningenrechter. Een verzoek daartoe richt u aan: De Voorzieningenrechter, sector bestuursrecht, postbus 90125, 5200 MA ’s- Hertogenbosch. U kunt uw verzoekschrift ook digitaal indienen via <text:a xlink:href="http://loket.rechtspraak.nl/bestuursrecht" xlink:type="simple"><text:span text:style-name="nadrukondlijn">http://loket.rechtspraak.nl/bestuursrecht</text:span></text:a>. Daarvoor moet u wel beschikken over een elektronische handtekening (DigiD).</text:p>
            <text:p text:style-name="al"/>
            <text:p text:style-name="al">Heeft u vragen over het indienen van een (digitaal) bezwaarschrift of een voorlopige voorziening? Kijk dan op de site van de gemeente Helmond, <text:a xlink:href="http://www.helmond.nl/bezwaar" xlink:type="simple"><text:span text:style-name="nadrukondlijn">www.helmond.nl/bezwaar</text:span></text:a>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burgemeester van Helmond op 24 juli 2019</text:span></text:p>
          </text:section>
          <text:section text:name="ondertekening_id1-3-2-3-2">
            <text:p><text:span text:style-name="functie"/></text:p>
            <text:p><text:span text:style-name="functie">de burgemeester van Helmond,</text:span></text:p>
          </text:section>
          <text:section text:name="ondertekening_id1-3-2-3-3">
            <text:p><text:span text:style-name="functie"/></text:p>
            <text:p><text:span text:style-name="functie">mevrouw P.J.G.M. Blanksma – van den Heuvel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24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Openbare orde en veiligheid | Organisatie en beleid</meta:user-defined>
    <meta:user-defined meta:name="DC.source">Gemeentewet, art. 151c]|[1.0:v:BWBR0005416&amp;artikel=151c</meta:user-defined>
    <meta:user-defined meta:name="DC.source">Algemene Plaatselijke Verordening Helmond 2008, art. 2.10.1]|[1.1:CVDR322739_8</meta:user-defined>
    <meta:user-defined meta:name="DCTERMS.alternative">UITVOERINGBESLUIT GEBIEDSAANWIJZING CAMERATOEZICHT HAAGLAAN HELMOND 2017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.Gemeente/DC.spatial">Helmond</meta:user-defined>
    <meta:user-defined meta:name="DC.title">Besluit van de burgemeester van de gemeente Helmond houdende regels omtrent gebiedsaanwijzing cameratoezicht Haaglaa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241</meta:user-defined>
    <meta:user-defined meta:name="xs:date/OVERHEIDop.startdatum">2019-08-01</meta:user-defined>
    <meta:user-defined meta:name="OVERHEIDop.GmbID/DC.identifier">gmb-2019-190241</meta:user-defined>
    <meta:user-defined meta:name="OVERHEIDop.betreftRegeling">CVDR479262_4</meta:user-defined>
    <meta:user-defined meta:name="OVERHEIDop.versieInformatie"/>
  </office:meta>
</office:document-meta>
</file>