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kerk, kad.sectie C, perceelnr 5680 (Hoendiep 338), Groningen – plaatsen 20 zonnepanelen in veld (verzenddatum 25-07-2019, dossiernummer 20197262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3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3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3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056 580656</meta:user-defined>
    <meta:user-defined meta:name="DC.title">Verleende omgevingsvergunning: Hoogkerk, kad.sectie C, perceelnr 5680 (Hoendiep 338), Groningen – plaatsen 20 zonnepanelen in veld (verzenddatum 25-07-2019, dossiernummer 201972628)</meta:user-defined>
    <meta:user-defined meta:name="OVERHEID.PostcodeHuisnummer/OVERHEIDop.postcodeHuisnummer">9744TD 338</meta:user-defined>
    <meta:user-defined meta:name="OVERHEIDop.straatnaam">Hoendiep</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39</meta:user-defined>
    <meta:user-defined meta:name="OVERHEIDop.GmbID/DC.identifier">gmb-2019-190239</meta:user-defined>
    <meta:user-defined meta:name="OVERHEIDop.versieInformatie"/>
  </office:meta>
</office:document-meta>
</file>