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Catsstraat 35, 9716 GA Groningen – verwijderen asbest (ontvangstdatum 10-07-2019, dossiernummer 2019729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23 583584</meta:user-defined>
    <meta:user-defined meta:name="DC.title">Sloopmelding: Jacob Catsstraat 35, 9716 GA Groningen – verwijderen asbest (ontvangstdatum 10-07-2019, dossiernummer 201972903)</meta:user-defined>
    <meta:user-defined meta:name="OVERHEID.PostcodeHuisnummer/OVERHEIDop.postcodeHuisnummer">9716GA 35</meta:user-defined>
    <meta:user-defined meta:name="OVERHEIDop.straatnaam">Jacob Cats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33</meta:user-defined>
    <meta:user-defined meta:name="OVERHEIDop.GmbID/DC.identifier">gmb-2019-190233</meta:user-defined>
    <meta:user-defined meta:name="OVERHEIDop.versieInformatie"/>
  </office:meta>
</office:document-meta>
</file>