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lmond houdende regels omtrent Brainport Smart District (Verordening Quality Team Brainport Smart District)</text:p>
      <text:section text:name="regeling_id1-3-2" text:style-name="regeling">
        <text:section text:name="aanhef_id1-3-2-1" text:style-name="aanhef">
          <text:section text:name="preambule_id1-3-2-1-1" text:style-name="preambule">
            <text:p text:style-name="al">De raad der gemeente Helmond;</text:p>
            <text:p text:style-name="al"/>
            <text:p text:style-name="al">gelezen het voorstel van burgemeester en wethouders van 21 mei 2019;</text:p>
            <text:p text:style-name="al"/>
            <text:p text:style-name="al">gelet op artikel 149 van de gemeentewet;</text:p>
            <text:p text:style-name="al"/>
            <text:p text:style-name="al">
            <text:span text:style-name="nadrukvet">besluit: </text:span>
          </text:p>
            <text:p text:style-name="al"/>
            <text:p text:style-name="al">
            <text:span text:style-name="nadrukvet">vast te stellen de Verordening Quality Team Brainport Smart District.</text:span>
          </text:p>
            <text:p text:style-name="al"/>
            <text:p text:style-name="al"/>
            <text:p text:style-name="al">
            <text:span text:style-name="nadrukvet">VERORDENING QUALITY TEAM BRAINPORT SMART DISTRIC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p text:style-name="al">Het Quality Team (Q-Team) is een adviescommissie van het college van B&amp;W, overeenkomstig artikel 84 van de Gemeentewet. Tevens adviseert het Q-Team aan het bestuur van stichting Brainport Smart District.</text:p>
          </text:section>
          <text:section text:name="artikel_id1-3-2-2-2" text:style-name="artikel">
            <text:p text:style-name="artikel_kop_titel"><text:span text:style-name="artikel_kop_label">Artikel</text:span> <text:span text:style-name="artikel_kop_nr">2</text:span> Begripsbepalingen</text:p>
            <text:p text:style-name="al">In deze verordening wordt verstaan onder:</text:p>
            <text:list text:style-name="id1-3-2-2-2-3">
              <text:list-item text:style-override="id1-3-2-2-2-3-1">
                <text:number>a)</text:number>
                <text:p text:style-name="al">BSD: Brainport Smart District.</text:p>
              </text:list-item>
              <text:list-item text:style-override="id1-3-2-2-2-3-2">
                <text:number>b)</text:number>
                <text:p text:style-name="al">College: het college van burgemeester en wethouders.</text:p>
              </text:list-item>
              <text:list-item text:style-override="id1-3-2-2-2-3-3">
                <text:number>c)</text:number>
                <text:p text:style-name="al">Paspoorten: een overzicht van de kenmerken, data en belangrijkste innovaties voor een ontwikkeling binnen het Plangebied, zoals bebouwingsdichtheid, doelstelling op het vlak van slimme energiewinning, watergebruik en voedselproductie.</text:p>
              </text:list-item>
              <text:list-item text:style-override="id1-3-2-2-2-3-4">
                <text:number>d)</text:number>
                <text:p text:style-name="al">Plangebied: Het plangebied van BSD binnen de wijk Brandevoort, ten Noorden van de spoorlijn, zoals bepaald in de stedenbouwkundige visie vastgesteld door het College in haar vergadering van 26 februari 2019.</text:p>
              </text:list-item>
              <text:list-item text:style-override="id1-3-2-2-2-3-5">
                <text:number>e)</text:number>
                <text:p text:style-name="al">Quality Team (Q-Team): Commissie die het College integraal adviseert op het gebied van de ruimtelijke kwaliteit van projecten in het Plangebied van BSD en het bestuur van de Stichting over de passendheid van initiatieven/activiteiten binnen de doelstellingen van BSD. </text:p>
              </text:list-item>
              <text:list-item text:style-override="id1-3-2-2-2-3-6">
                <text:number>f)</text:number>
                <text:p text:style-name="al">Quality Boek (Q-Boek): Een boek waarin het integrale toetsingskader op het gebied van onder andere aantrekkelijke circulaire wijk (zowel bebouwing als openbare ruimte), participatie, sociale en veilige wijk, gezondheid, data, mobiliteit en energie, van het Q- Team is opgenomen. </text:p>
              </text:list-item>
              <text:list-item text:style-override="id1-3-2-2-2-3-7">
                <text:number>g)</text:number>
                <text:p text:style-name="al">Raad: de raad van de gemeente Helmond.</text:p>
              </text:list-item>
              <text:list-item text:style-override="id1-3-2-2-2-3-8">
                <text:number>h)</text:number>
                <text:p text:style-name="al">Reglement van Orde Quality Team: Het huishoudelijk reglement van het Q-Team waarin de projectgewijze werking van het Q-Team wordt beschreven. </text:p>
              </text:list-item>
              <text:list-item text:style-override="id1-3-2-2-2-3-9">
                <text:number>i)</text:number>
                <text:p text:style-name="al">Stichting: Stichting Brainport Smart District.</text:p>
              </text:list-item>
            </text:list>
          </text:section>
          <text:section text:name="artikel_id1-3-2-2-3" text:style-name="artikel">
            <text:p text:style-name="artikel_kop_titel"><text:span text:style-name="artikel_kop_label">Artikel</text:span> <text:span text:style-name="artikel_kop_nr">3</text:span> Bevoegdheden</text:p>
            <text:p text:style-name="al">Het Q-Team heeft een adviserende bevoegdheid naar het College. </text:p>
          </text:section>
          <text:section text:name="artikel_id1-3-2-2-4" text:style-name="artikel">
            <text:p text:style-name="artikel_kop_titel"><text:span text:style-name="artikel_kop_label">Artikel</text:span> <text:span text:style-name="artikel_kop_nr">4</text:span> Taken</text:p>
            <text:list text:style-name="id1-3-2-2-4-2">
              <text:list-item text:style-override="id1-3-2-2-4-2">
                <text:number>1.</text:number>
                <text:p text:style-name="al">Het Q-Team adviseert aan het college over:</text:p>
                <text:list text:style-name="id1-3-2-2-4-2-3">
                  <text:list-item text:style-override="id1-3-2-2-4-2-3-1">
                    <text:number>a.</text:number>
                    <text:p text:style-name="al">Ruimtelijke kwaliteitsaspecten van in voorbereiding zijnde bestemmingsplannen, uitwerkingsplannen (paspoorten), het Q-Boek en andere relevante beleidstukken met betrekking tot de ruimtelijke inrichting van het Plangebied.</text:p>
                  </text:list-item>
                  <text:list-item text:style-override="id1-3-2-2-4-2-3-2">
                    <text:number>b.</text:number>
                    <text:p text:style-name="al">Stedenbouwkundige, landschappelijke, architectonische ontwikkelingen, al dan niet in combinatie met initiatieven en ontwikkelingen op het gebied van aantrekkelijke circulaire omgeving, participatie, sociale &amp; veilige wijk, gezondheid, data, mobiliteit en energie die van belang zijn voor de (ruimtelijke) kwaliteit in het Plangebied.</text:p>
                  </text:list-item>
                  <text:list-item text:style-override="id1-3-2-2-4-2-3-3">
                    <text:number>c.</text:number>
                    <text:p text:style-name="al">De uitvraag in het kader van de selectie van in te schakelen architectenbureaus, stedenbouwkundige bureaus of andere externe bureaus bij planontwikkelingen die invloed hebben op de (ruimtelijke) kwaliteit van het Plangebied.</text:p>
                  </text:list-item>
                  <text:list-item text:style-override="id1-3-2-2-4-2-3-4">
                    <text:number>d.</text:number>
                    <text:p text:style-name="al">In het bestemmingsplan voor Brainport Smart District kan het Q-team worden aangewezen als adviseur bij het aanvragen van vergunningen en/of ontheffingen uit hoofde van Wet algemene bepalingen omgevingsrecht (Wabo), de Bouwverordening Helmond 2012 voor het Plangebied etc. </text:p>
                  </text:list-item>
                </text:list>
              </text:list-item>
              <text:list-item text:style-override="id1-3-2-2-4-3">
                <text:number>2.</text:number>
                <text:p text:style-name="al">Het bestuur van de Stichting kan het Q-Team te allen tijde advies vragen over zaken die haar regarderen. Hierbij kan gedacht worden aan onder meer advies over stedenbouwkundige-, landschappelijke- en architectonische ontwikkelingen, al dan niet in combinatie met initiatieven en ontwikkelingen op het gebied van aantrekkelijke circulaire omgeving, participatie, sociale &amp; veilige wijk, gezondheid, data, mobiliteit en energie.</text:p>
              </text:list-item>
            </text:list>
          </text:section>
          <text:section text:name="artikel_id1-3-2-2-5" text:style-name="artikel">
            <text:p text:style-name="artikel_kop_titel"><text:span text:style-name="artikel_kop_label">Artikel</text:span> <text:span text:style-name="artikel_kop_nr">5</text:span> Samenstelling en besluitvorming</text:p>
            <text:list text:style-name="id1-3-2-2-5-2">
              <text:list-item text:style-override="id1-3-2-2-5-2">
                <text:number>1.</text:number>
                <text:p text:style-name="al">Het Q-Team bestaat uit ten minste 7 leden en maximaal 11 leden. </text:p>
              </text:list-item>
              <text:list-item text:style-override="id1-3-2-2-5-3">
                <text:number>2.</text:number>
                <text:p text:style-name="al">Leden kunnen bij hun benoeming de titel ‘bijzonder lid’ krijgen, wat betekent dat zij wel deelnemen aan de beraadslagingen, maar niet aan de besluitvorming.</text:p>
              </text:list-item>
              <text:list-item text:style-override="id1-3-2-2-5-4">
                <text:number>3.</text:number>
                <text:p text:style-name="al">Leden zijn de voorzitter en deskundigen die gezamenlijk de volgende disciplines vertegenwoordigen: aantrekkelijke circulaire omgeving, participatie, sociaal &amp; veilig, gezondheid, data, mobiliteit en energie. Het is mogelijk dat één lid meerdere disciplines vertegenwoordigd.</text:p>
              </text:list-item>
              <text:list-item text:style-override="id1-3-2-2-5-5">
                <text:number>4.</text:number>
                <text:p text:style-name="al">Leden van de raad, leden van het college, medewerkers van de gemeente Helmond kunnen niet tot lid of voorzitter van het Q-Team worden benoemd.</text:p>
              </text:list-item>
              <text:list-item text:style-override="id1-3-2-2-5-6">
                <text:number>5.</text:number>
                <text:p text:style-name="al">Het Q-Team wordt vanuit de Stichting ondersteund door een secretaris. De secretaris is geen lid van het Q-Team.</text:p>
              </text:list-item>
              <text:list-item text:style-override="id1-3-2-2-5-7">
                <text:number>6.</text:number>
                <text:p text:style-name="al">Aan het Q-Team kunnen (al dan niet tijdelijk) andere adviseurs worden toegevoegd. Hiertoe dienen de voorzitter en secretaris van het Q-team gezamenlijk eensluidend schriftelijk te besluiten. De voorzitter stelt het college van dergelijke besluiten in kennis. </text:p>
              </text:list-item>
              <text:list-item text:style-override="id1-3-2-2-5-8">
                <text:number>7.</text:number>
                <text:p text:style-name="al">Het Q-Team besluit bij meerderheid van stemmen, waarbij ten minste de helft van de stemgerechtigde leden aanwezig dient te zijn. Indien de stemmen staken is de stem van de voorzitter doorslaggevend.</text:p>
              </text:list-item>
            </text:list>
          </text:section>
          <text:section text:name="artikel_id1-3-2-2-6" text:style-name="artikel">
            <text:p text:style-name="artikel_kop_titel"><text:span text:style-name="artikel_kop_label">Artikel</text:span> <text:span text:style-name="artikel_kop_nr">5</text:span> Afdoening door afvaardiging Q-team</text:p>
            <text:list text:style-name="id1-3-2-2-6-2">
              <text:list-item text:style-override="id1-3-2-2-6-2">
                <text:number>1.</text:number>
                <text:p text:style-name="al">Op het moment dat er voorafgaand aan de indiening van een omgevingsvergunningsaanvraag voor de activiteit bouwen reeds advies aan het Q-Team is gevraagd dan wel het gaat om niet ingrijpende verbouwingsactiviteiten, zulks ter beoordeling van het Q-team, kan het Q-Team besluiten om de (verdere) advisering over de aanvraag af laten doen door twee van haar leden. </text:p>
              </text:list-item>
              <text:list-item text:style-override="id1-3-2-2-6-3">
                <text:number>2.</text:number>
                <text:p text:style-name="al">Indien de aanvraag wordt afgedaan door een afvaardiging van het Q-team is het bepaalde in de artikelen 11 en 12 van overeenkomstige toepassing.</text:p>
              </text:list-item>
            </text:list>
          </text:section>
          <text:section text:name="artikel_id1-3-2-2-7" text:style-name="artikel">
            <text:p text:style-name="artikel_kop_titel"><text:span text:style-name="artikel_kop_label">Artikel</text:span> <text:span text:style-name="artikel_kop_nr">6</text:span> Benoeming </text:p>
            <text:list text:style-name="id1-3-2-2-7-2">
              <text:list-item text:style-override="id1-3-2-2-7-2">
                <text:number>1.</text:number>
                <text:p text:style-name="al">De voorzitter en de overige leden van het Q-Team worden benoemd, geschorst en ontslagen door het college. Deze besluiten worden ter kennis gebracht aan de Raad.</text:p>
              </text:list-item>
              <text:list-item text:style-override="id1-3-2-2-7-3">
                <text:number>2.</text:number>
                <text:p text:style-name="al">De voorzitter en de overige leden van het Q-Team worden benoemd voor de duur van maximaal 4 jaar. Zij kunnen één maal worden herbenoemd voor een periode van ten hoogste 4 jaar.</text:p>
              </text:list-item>
              <text:list-item text:style-override="id1-3-2-2-7-4">
                <text:number>3.</text:number>
                <text:p text:style-name="al">Voor de voorzitter en de leden zal een rooster van aftreden worden opgesteld en door het college worden vastgesteld.</text:p>
              </text:list-item>
              <text:list-item text:style-override="id1-3-2-2-7-5">
                <text:number>4.</text:number>
                <text:p text:style-name="al">Het Reglement van Orde Quality Team bevat, binnen het gestelde in de vorige leden, nadere benoemingsprocedures. </text:p>
              </text:list-item>
            </text:list>
          </text:section>
          <text:section text:name="artikel_id1-3-2-2-8" text:style-name="artikel">
            <text:p text:style-name="artikel_kop_titel"><text:span text:style-name="artikel_kop_label">Artikel</text:span> <text:span text:style-name="artikel_kop_nr">7</text:span> Taken van de leden Artikel </text:p>
            <text:p text:style-name="al"/>
          </text:section>
          <text:section text:name="artikel_id1-3-2-2-9" text:style-name="artikel">
            <text:p text:style-name="artikel_kop_titel"><text:span text:style-name="artikel_kop_label">Artikel</text:span> <text:span text:style-name="artikel_kop_nr"> 7.1 </text:span> Takenvoorzitter</text:p>
            <text:list text:style-name="id1-3-2-2-9-2">
              <text:list-item text:style-override="id1-3-2-2-9-2">
                <text:number>1. </text:number>
                <text:p text:style-name="al">De voorzitter vervult het voorzitterschap bij de vergadering van het Q-Team.</text:p>
              </text:list-item>
              <text:list-item text:style-override="id1-3-2-2-9-3">
                <text:number> 2. </text:number>
                <text:p text:style-name="al">Het Q-Team benoemt uit haar midden een vicevoorzitter, die in het geval de voorzitter niet aanwezig, geschorst of ontslagen is, als voorzitter zal optreden.</text:p>
              </text:list-item>
              <text:list-item text:style-override="id1-3-2-2-9-4">
                <text:number> 3. </text:number>
                <text:p text:style-name="al">De voorzitter draagt zorg voor integrale en eenduidige formuleringen van de adviezen van het Q-Team.</text:p>
              </text:list-item>
              <text:list-item text:style-override="id1-3-2-2-9-5">
                <text:number> 4. </text:number>
                <text:p text:style-name="al">De voorzitter is verantwoordelijk voor het functioneren en de kwaliteit van de advisering van het Q-Team.</text:p>
              </text:list-item>
            </text:list>
          </text:section>
          <text:section text:name="artikel_id1-3-2-2-10" text:style-name="artikel">
            <text:p text:style-name="artikel_kop_titel"><text:span text:style-name="artikel_kop_label">Artikel</text:span> <text:span text:style-name="artikel_kop_nr">7.2</text:span> Taken overige leden</text:p>
            <text:p text:style-name="al">Overige leden dragen vanuit hun deskundigheid bij aan de advisering van het Q-Team.</text:p>
          </text:section>
          <text:section text:name="artikel_id1-3-2-2-11" text:style-name="artikel">
            <text:p text:style-name="artikel_kop_titel"><text:span text:style-name="artikel_kop_label">Artikel</text:span> <text:span text:style-name="artikel_kop_nr">8</text:span> Onverenigbare activiteiten leden</text:p>
            <text:list text:style-name="id1-3-2-2-11-2">
              <text:list-item text:style-override="id1-3-2-2-11-2">
                <text:number>1.</text:number>
                <text:p text:style-name="al">Leden van het Q-Team ontplooien geen activiteiten die invloed kunnen hebben op het onafhankelijk functioneren als lid van het Q-Team. </text:p>
              </text:list-item>
              <text:list-item text:style-override="id1-3-2-2-11-3">
                <text:number>2.</text:number>
                <text:p text:style-name="al">Met goedkeuring van de voorzitter is het mogelijk dat een lid vanuit zijn of haar deskundigheid initiatiefnemers nader adviseert over ontwikkeloplossingen die de (ruimtelijke) kwaliteit van het project verbeteren.</text:p>
              </text:list-item>
              <text:list-item text:style-override="id1-3-2-2-11-4">
                <text:number>3.</text:number>
                <text:p text:style-name="al">Indien een lid van het Q-Team direct of indirect belang heeft bij de adviesvraag die in het Q-Team voorligt, zal hij of zij zich terugtrekken, niet deelnemen aan de beraadslaging en zich onthouden van stemming.</text:p>
              </text:list-item>
            </text:list>
          </text:section>
          <text:section text:name="artikel_id1-3-2-2-12" text:style-name="artikel">
            <text:p text:style-name="artikel_kop_titel"><text:span text:style-name="artikel_kop_label">Artikel</text:span> <text:span text:style-name="artikel_kop_nr">9</text:span> Vergoeding</text:p>
            <text:p text:style-name="al">De commissieleden genieten een door het college te bepalen en te betalen vergoeding. Daarbij zal aansluiting worden gezocht bij de mogelijkheden die artikel 3.4.2 van het landelijke Rechtspositiebesluit decentrale politieke ambtsdragers geeft. Voor de reis-en verblijfskosten wordt gehandeld overeenkomstig de gemeentelijke vergoedingsregeling voor commissieleden.</text:p>
          </text:section>
          <text:section text:name="artikel_id1-3-2-2-13" text:style-name="artikel">
            <text:p text:style-name="artikel_kop_titel"><text:span text:style-name="artikel_kop_label">Artikel</text:span> <text:span text:style-name="artikel_kop_nr">10</text:span> Vaststelling en inhoud Q-Boek en Reglement van orde </text:p>
            <text:list text:style-name="id1-3-2-2-13-2">
              <text:list-item text:style-override="id1-3-2-2-13-2">
                <text:number>1.</text:number>
                <text:p text:style-name="al">Het Q-Team zal haar advies baseren op de criteria zoals die worden vastgelegd in het Q-Boek.</text:p>
              </text:list-item>
              <text:list-item text:style-override="id1-3-2-2-13-3">
                <text:number>2.</text:number>
                <text:p text:style-name="al">Het Q-Boek, alsmede eventuele wijzigingen daarop, wordt c.q. worden op basis van een advies van de Stichting door de Raad vastgesteld.</text:p>
              </text:list-item>
              <text:list-item text:style-override="id1-3-2-2-13-4">
                <text:number>3.</text:number>
                <text:p text:style-name="al">Het Q-Team verricht haar werkzaamheden volgens een door het college vast te stellen Reglement van orde Quality Team. Dit Reglement van orde Quality Team wordt binnen twee maanden na vaststelling van de verordening en benoeming van de voorzitter ter vaststelling aangeboden aan het college. Bij de opstelling worden de bepalingen uit dit artikel in acht genomen.</text:p>
              </text:list-item>
              <text:list-item text:style-override="id1-3-2-2-13-5">
                <text:number>4.</text:number>
                <text:p text:style-name="al">Het Q-Team komt bijeen:</text:p>
                <text:list text:style-name="id1-3-2-2-13-5-3">
                  <text:list-item text:style-override="id1-3-2-2-13-5-3-1">
                    <text:number>-</text:number>
                    <text:p text:style-name="al">Ten minste een maal per 6 weken, of zo vaak als zij zelf nodig of wenselijk acht;</text:p>
                  </text:list-item>
                  <text:list-item text:style-override="id1-3-2-2-13-5-3-2">
                    <text:number>-</text:number>
                    <text:p text:style-name="al">Op verzoek van een van de leden;</text:p>
                  </text:list-item>
                  <text:list-item text:style-override="id1-3-2-2-13-5-3-3">
                    <text:number>-</text:number>
                    <text:p text:style-name="al">Op verzoek van het college.</text:p>
                  </text:list-item>
                </text:list>
              </text:list-item>
            </text:list>
            <text:p text:style-name="al">In gevallen bedoeld onder het tweede en derde gedachtestreepje belegt de voorzitter binnen twee weken na ontvangst van een dergelijk verzoek een vergadering.</text:p>
          </text:section>
          <text:section text:name="artikel_id1-3-2-2-14" text:style-name="artikel">
            <text:p text:style-name="artikel_kop_titel"><text:span text:style-name="artikel_kop_label">Artikel</text:span> <text:span text:style-name="artikel_kop_nr">11</text:span> Openbaarheid van vergaderingen</text:p>
            <text:list text:style-name="id1-3-2-2-14-2">
              <text:list-item text:style-override="id1-3-2-2-14-2">
                <text:number>1.</text:number>
                <text:p text:style-name="al">De vergaderingen van het Q-Team zijn in principe openbaar tenzij de aard van het onderwerp zich daar, zulks ter bepaling van de voorzitter en de secretaris, tegen verzet. Indien de commissie besluit tot besloten behandeling doet zij het bestuur van de Stichting en het College hierover mededeling met de motieven die daaraan ten grondslag liggen. Het besluit en de motieven worden opgenomen in het betreffende advies.</text:p>
              </text:list-item>
              <text:list-item text:style-override="id1-3-2-2-14-3">
                <text:number>2.</text:number>
                <text:p text:style-name="al">De agenda voor de vergadering van het Q-Team wordt tijdig bekend gemaakt op de website van de Stichting, gemeentelijke website, in een van overheidswege uitgegeven blad of een dag-, nieuws-, of huis-aan-huisblad, dan wel op een andere geschikte wijze.</text:p>
              </text:list-item>
              <text:list-item text:style-override="id1-3-2-2-14-4">
                <text:number>3.</text:number>
                <text:p text:style-name="al">Belanghebbenden hebben in toelichtende zin spreekrecht. In het Reglement van orde Q-Team kunnen in dit kader nadere regels worden opgesteld.</text:p>
              </text:list-item>
            </text:list>
          </text:section>
          <text:section text:name="artikel_id1-3-2-2-15" text:style-name="artikel">
            <text:p text:style-name="artikel_kop_titel"><text:span text:style-name="artikel_kop_label">Artikel</text:span> <text:span text:style-name="artikel_kop_nr">12</text:span> Vorm van het advies</text:p>
            <text:p text:style-name="al">Het advies is voldoende gemotiveerd en wordt door de voorzitter en de secretaris getekend. Voor het overige is het advies vormvrij.</text:p>
          </text:section>
          <text:section text:name="artikel_id1-3-2-2-16" text:style-name="artikel">
            <text:p text:style-name="artikel_kop_titel"><text:span text:style-name="artikel_kop_label">Artikel</text:span> <text:span text:style-name="artikel_kop_nr">13</text:span> Termijn van het advies</text:p>
            <text:list text:style-name="id1-3-2-2-16-2">
              <text:list-item text:style-override="id1-3-2-2-16-2">
                <text:number>1.</text:number>
                <text:p text:style-name="al">Het Q-Team streeft ernaar om binnen maximaal 2 weken na behandeling van de aanvraag in het Q-team schriftelijk advies uit te brengen. Deze periode kan eenmalig met 2 weken worden verlengd. </text:p>
              </text:list-item>
              <text:list-item text:style-override="id1-3-2-2-16-3">
                <text:number>2.</text:number>
                <text:p text:style-name="al">Door of namens het bestuur van het college en/of de Stichting kan in het verzoek om advies aan het Q-Team een kortere of langere termijn worden gegeven voor het uitbrengen van het advies dan de termijn genoemd in het eerste lid.</text:p>
              </text:list-item>
            </text:list>
          </text:section>
          <text:section text:name="artikel_id1-3-2-2-17" text:style-name="artikel">
            <text:p text:style-name="artikel_kop_titel"><text:span text:style-name="artikel_kop_label">Artikel</text:span> <text:span text:style-name="artikel_kop_nr">14</text:span> Afwijkingsbevoegdheid </text:p>
            <text:list text:style-name="id1-3-2-2-17-2">
              <text:list-item text:style-override="id1-3-2-2-17-2">
                <text:number>1.</text:number>
                <text:p text:style-name="al">Het college en het bestuur van de Stichting kunnen afwijken van het advies van het Q-Team.</text:p>
              </text:list-item>
              <text:list-item text:style-override="id1-3-2-2-17-3">
                <text:number>2.</text:number>
                <text:p text:style-name="al">Afwijking dient gemotiveerd te geschieden en zal schriftelijk aan het Q-Team kenbaar worden gemaakt. </text:p>
              </text:list-item>
            </text:list>
          </text:section>
          <text:section text:name="artikel_id1-3-2-2-18" text:style-name="artikel">
            <text:p text:style-name="artikel_kop_titel"><text:span text:style-name="artikel_kop_label">Artikel</text:span> <text:span text:style-name="artikel_kop_nr">15</text:span> Jaarverslag</text:p>
            <text:list text:style-name="id1-3-2-2-18-2">
              <text:list-item text:style-override="id1-3-2-2-18-2">
                <text:number>1.</text:number>
                <text:p text:style-name="al">Het Q-Team stelt jaarlijks een verslag op van haar werkzaamheden voor het college en het bestuur van de Stichting, waarin ten minste aan de orde komt:</text:p>
                <text:list text:style-name="id1-3-2-2-18-2-3">
                  <text:list-item text:style-override="id1-3-2-2-18-2-3-1">
                    <text:number>-</text:number>
                    <text:p text:style-name="al">op welke wijze toepassing is gegeven aan de criteria uit het Q-Boek;</text:p>
                  </text:list-item>
                  <text:list-item text:style-override="id1-3-2-2-18-2-3-2">
                    <text:number>-</text:number>
                    <text:p text:style-name="al">de werkwijze van het Q-Team;</text:p>
                  </text:list-item>
                  <text:list-item text:style-override="id1-3-2-2-18-2-3-3">
                    <text:number>-</text:number>
                    <text:p text:style-name="al">op welke wijze uitwerking is gegeven aan de openbaarheid van vergaderen;</text:p>
                  </text:list-item>
                  <text:list-item text:style-override="id1-3-2-2-18-2-3-4">
                    <text:number>-</text:number>
                    <text:p text:style-name="al">de aard van de beoordeelde aanvragen en plannen;</text:p>
                  </text:list-item>
                  <text:list-item text:style-override="id1-3-2-2-18-2-3-5">
                    <text:number>-</text:number>
                    <text:p text:style-name="al">de bijzondere projecten.</text:p>
                  </text:list-item>
                </text:list>
              </text:list-item>
              <text:list-item text:style-override="id1-3-2-2-18-3">
                <text:number>2.</text:number>
                <text:p text:style-name="al">Het Q-Team kan in haar jaarverslag aanbevelingen doen ten aanzien van het gemeentelijk ruimtelijk kwaliteitsbeleid met betrekking tot het Plangebied en ten aanzien van het beleid van de Stichting.</text:p>
              </text:list-item>
              <text:list-item text:style-override="id1-3-2-2-18-4">
                <text:number>3.</text:number>
                <text:p text:style-name="al">Het college zal dit verslag ter informatie aan de raad voorleggen.</text:p>
              </text:list-item>
            </text:list>
          </text:section>
          <text:section text:name="artikel_id1-3-2-2-19" text:style-name="artikel">
            <text:p text:style-name="artikel_kop_titel"><text:span text:style-name="artikel_kop_label">Artikel</text:span> <text:span text:style-name="artikel_kop_nr">16</text:span> Wijzigingen</text:p>
            <text:p text:style-name="al">Wijzigingen in deze Verordening kunnen slechts worden aangebracht bij besluit van de raad.</text:p>
          </text:section>
          <text:section text:name="artikel_id1-3-2-2-20" text:style-name="artikel">
            <text:p text:style-name="artikel_kop_titel"><text:span text:style-name="artikel_kop_label">Artikel</text:span> <text:span text:style-name="artikel_kop_nr">17</text:span> Slotbepaling</text:p>
            <text:p text:style-name="al">In alle gevallen waarin de Verordening niet voorziet, alsmede bij gerezen geschillen, beslist het college.</text:p>
          </text:section>
          <text:section text:name="artikel_id1-3-2-2-21" text:style-name="artikel">
            <text:p text:style-name="artikel_kop_titel"><text:span text:style-name="artikel_kop_label">Artikel</text:span> <text:span text:style-name="artikel_kop_nr">18</text:span> Citeertitel</text:p>
            <text:p text:style-name="al">Deze Verordening kan worden aangehaald als de “Verordening Quality Team Brainport Smart District”.</text:p>
          </text:section>
          <text:section text:name="artikel_id1-3-2-2-22" text:style-name="artikel">
            <text:p text:style-name="artikel_kop_titel"><text:span text:style-name="artikel_kop_label">Artikel</text:span> <text:span text:style-name="artikel_kop_nr">19</text:span> Inwerkingtreding</text:p>
            <text:p text:style-name="al">De Verordening Quality Team Brainport Smart District treedt in werking met ingang van de dag na bekendmaking ervan.</text:p>
          </text:section>
        </text:section>
        <text:section text:name="regeling-sluiting_id1-3-2-3" text:style-name="regeling-sluiting">
          <text:section text:name="ondertekening_id1-3-2-3-1">
            <text:p><text:span text:style-name="functie">Aldus besloten in zijn openbare vergadering van 2 juli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mevr. P.J.M.G. Blanksma-van den Heuvel </text:span></text:p>
          </text:section>
          <text:section text:name="ondertekening_id1-3-2-3-4">
            <text:p><text:span text:style-name="functie"/></text:p>
            <text:p><text:span text:style-name="functie">de griffier,</text:span></text:p>
            <text:p><text:span text:style-name="functie">mr. J.P.T.M. Jaspers</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9022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2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2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Helmo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Bestuur | Organisatie en beleid</meta:user-defined>
    <meta:user-defined meta:name="DC.source">artikel 149 van de Gemeentewet]|[1.0:c:BWBR0005416&amp;artikel=149&amp;g=2019-01-01</meta:user-defined>
    <meta:user-defined meta:name="OVERHEIDop.referentienummer">48</meta:user-defined>
    <meta:user-defined meta:name="DCTERMS.alternative">Verordening Quality Team Brainport Smart District</meta:user-defined>
    <dc:language>nl</dc:language>
    <meta:user-defined meta:name="OVERHEID.Gemeente/DC.spatial">Helmond</meta:user-defined>
    <meta:user-defined meta:name="DC.title">Verordening van de gemeenteraad van de gemeente Helmond houdende regels omtrent Brainport Smart District (Verordening Quality Team Brainport Smart District)</meta:user-defined>
    <meta:user-defined meta:name="DCTERMS.W3CDTF/DCTERMS.available">2019-08-01</meta:user-defined>
    <meta:user-defined meta:name="DCTERMS.W3CDTF/OVERHEIDop.jaargang">2019</meta:user-defined>
    <meta:user-defined meta:name="OVERHEIDop.publicationIssue">190229</meta:user-defined>
    <meta:user-defined meta:name="OVERHEIDop.betreftRegeling">CVDR626769_1</meta:user-defined>
    <meta:user-defined meta:name="xs:date/OVERHEIDop.startdatum">2019-08-02</meta:user-defined>
    <meta:user-defined meta:name="OVERHEIDop.GmbID/DC.identifier">gmb-2019-190229</meta:user-defined>
    <meta:user-defined meta:name="OVERHEIDop.versieInformatie"/>
  </office:meta>
</office:document-meta>
</file>