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atemaheerd 23, 9737 MS Groningen – verwijderen asbest (ontvangstdatum 16-07-2019, dossiernummer 2019730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21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1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1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736 585226</meta:user-defined>
    <meta:user-defined meta:name="DC.title">Sloopmelding: Heratemaheerd 23, 9737 MS Groningen – verwijderen asbest (ontvangstdatum 16-07-2019, dossiernummer 201973039)</meta:user-defined>
    <meta:user-defined meta:name="OVERHEID.PostcodeHuisnummer/OVERHEIDop.postcodeHuisnummer">9737MS 21</meta:user-defined>
    <meta:user-defined meta:name="OVERHEIDop.straatnaam">Heratemaheerd</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219</meta:user-defined>
    <meta:user-defined meta:name="OVERHEIDop.GmbID/DC.identifier">gmb-2019-190219</meta:user-defined>
    <meta:user-defined meta:name="OVERHEIDop.versieInformatie"/>
  </office:meta>
</office:document-meta>
</file>