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geluidshinder op 27, 28 en 29 augustus  voor de duur van het gehele festival t.b.v. Jeugdfestival, Smaragd, tegenover nr. 10,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U19.05922        Smaragd, tegenover nr. 10, Berkel en Rodenrijs (2651 RW)           </text:p>
            <text:p text:style-name="common-al">Het verlenen van ontheffing geluidshinder ten behoeve van het Jeugdfestival 2019 op 27, 28 en 29 augustus voor de duur van het gehele festival. (verzonden 24-07-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5922</meta:user-defined>
    <dc:language>nl</dc:language>
    <meta:user-defined meta:name="OVERHEID.EPSG28992/DC.spatial">93849 446749</meta:user-defined>
    <meta:user-defined meta:name="DC.title">Besluit Algemene Plaatselijke Verordening en bijzondere wetten, verlenen van een ontheffing geluidshinder op 27, 28 en 29 augustus  voor de duur van het gehele festival t.b.v. Jeugdfestival, Smaragd, tegenover nr. 10, Berkel en Rodenrijs</meta:user-defined>
    <meta:user-defined meta:name="OVERHEID.PostcodeHuisnummer/OVERHEIDop.postcodeHuisnummer">2651RX 81</meta:user-defined>
    <meta:user-defined meta:name="OVERHEIDop.straatnaam">Smaragd</meta:user-defined>
    <meta:user-defined meta:name="OVERHEIDop.woonplaats">Berkel en Rodenrijs</meta:user-defined>
    <meta:user-defined meta:name="DCTERMS.W3CDTF/DCTERMS.available">2019-07-31</meta:user-defined>
    <meta:user-defined meta:name="DCTERMS.W3CDTF/OVERHEIDop.jaargang">2019</meta:user-defined>
    <meta:user-defined meta:name="OVERHEIDop.publicationIssue">190216</meta:user-defined>
    <meta:user-defined meta:name="OVERHEIDop.GmbID/DC.identifier">gmb-2019-190216</meta:user-defined>
    <meta:user-defined meta:name="OVERHEIDop.versieInformatie"/>
  </office:meta>
</office:document-meta>
</file>