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ttelroosstraat 5, 9741 JD Groningen – plaatsen zwaluwtil (verzenddatum 25-07-2019, dossiernummer 20197314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jul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0214</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214</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214</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839 584081</meta:user-defined>
    <meta:user-defined meta:name="DC.title">Verleende omgevingsvergunning: Bottelroosstraat 5, 9741 JD Groningen – plaatsen zwaluwtil (verzenddatum 25-07-2019, dossiernummer 201973145)</meta:user-defined>
    <meta:user-defined meta:name="OVERHEID.PostcodeHuisnummer/OVERHEIDop.postcodeHuisnummer">9741JD 5 20</meta:user-defined>
    <meta:user-defined meta:name="OVERHEIDop.straatnaam">Bottelroosstraat</meta:user-defined>
    <meta:user-defined meta:name="OVERHEIDop.woonplaats">Groningen</meta:user-defined>
    <meta:user-defined meta:name="DCTERMS.W3CDTF/DCTERMS.available">2019-07-31</meta:user-defined>
    <meta:user-defined meta:name="DCTERMS.W3CDTF/OVERHEIDop.jaargang">2019</meta:user-defined>
    <meta:user-defined meta:name="OVERHEIDop.publicationIssue">190214</meta:user-defined>
    <meta:user-defined meta:name="OVERHEIDop.GmbID/DC.identifier">gmb-2019-190214</meta:user-defined>
    <meta:user-defined meta:name="OVERHEIDop.versieInformatie"/>
  </office:meta>
</office:document-meta>
</file>