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Bouwdeel 64 (Triadegebouw) vleugel LM verdiepingen kelder, begane grond, eerste, tweede, vierde en vijfde verdieping, 9713 GZ Groningen – verwijderen binnenwanden en vloerbedekking (lm vleugel in kelder, begane grond, tweede, vierde en vijfde verdieping) triadegebouw (bd64) umcg (ontvangstdatum 02-07-2019, dossiernummer 2019727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1 582242</meta:user-defined>
    <meta:user-defined meta:name="DC.title">Sloopmelding: Hanzeplein 1 Bouwdeel 64 (Triadegebouw) vleugel LM verdiepingen kelder, begane grond, eerste, tweede, vierde en vijfde verdieping, 9713 GZ Groningen – verwijderen binnenwanden en vloerbedekking (lm vleugel in kelder, begane grond, tweede, vierde en vijfde verdieping) triadegebouw (bd64) umcg (ontvangstdatum 02-07-2019, dossiernummer 201972763)</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12</meta:user-defined>
    <meta:user-defined meta:name="OVERHEIDop.GmbID/DC.identifier">gmb-2019-190212</meta:user-defined>
    <meta:user-defined meta:name="OVERHEIDop.versieInformatie"/>
  </office:meta>
</office:document-meta>
</file>