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evenementenvergunning op 27, 28 en 29 augustus van 8:30 tot 15:30 uur en op 29 augustus vanaf 19:00 uur t.b.v. organiseren van het Jeugdfestival, Smaragd, tegenover nr. 10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U19.05922        Smaragd, tegenover nr. 10, Berkel en Rodenrijs (2651 RW)           </text:p>
            <text:p text:style-name="common-al">Het verlenen van een evenementenvergunning ten behoeve van het organiseren van het Jeugdfestival 2019 op 27, 28 en 29 augustus van 8:30 tot 15:30 uur en op 29 augustus vanaf 19:00 uur een afsluitende optocht (verzonden 24-07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021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1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1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5922</meta:user-defined>
    <dc:language>nl</dc:language>
    <meta:user-defined meta:name="OVERHEID.EPSG28992/DC.spatial">93849 446749</meta:user-defined>
    <meta:user-defined meta:name="DC.title">Besluit Algemene Plaatselijke Verordening en bijzondere wetten, verlenen van een evenementenvergunning op 27, 28 en 29 augustus van 8:30 tot 15:30 uur en op 29 augustus vanaf 19:00 uur t.b.v. organiseren van het Jeugdfestival, Smaragd, tegenover nr. 10, Berkel en Rodenrijs</meta:user-defined>
    <meta:user-defined meta:name="OVERHEID.PostcodeHuisnummer/OVERHEIDop.postcodeHuisnummer">2651RX 81</meta:user-defined>
    <meta:user-defined meta:name="OVERHEIDop.straatnaam">Smaragd</meta:user-defined>
    <meta:user-defined meta:name="OVERHEIDop.woonplaats">Berkel en Rodenrijs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211</meta:user-defined>
    <meta:user-defined meta:name="OVERHEIDop.GmbID/DC.identifier">gmb-2019-190211</meta:user-defined>
    <meta:user-defined meta:name="OVERHEIDop.versieInformatie"/>
  </office:meta>
</office:document-meta>
</file>