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mstraat 1, 9745 BC Groningen – verwijderen asbest (ontvangstdatum 19-07-2019, dossiernummer 20197317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20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0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0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29705 581257</meta:user-defined>
    <meta:user-defined meta:name="DC.title">Sloopmelding: Halmstraat 1, 9745 BC Groningen – verwijderen asbest (ontvangstdatum 19-07-2019, dossiernummer 201973175)</meta:user-defined>
    <meta:user-defined meta:name="OVERHEID.PostcodeHuisnummer/OVERHEIDop.postcodeHuisnummer">9745BC 1</meta:user-defined>
    <meta:user-defined meta:name="OVERHEIDop.straatnaam">Halm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209</meta:user-defined>
    <meta:user-defined meta:name="OVERHEIDop.GmbID/DC.identifier">gmb-2019-190209</meta:user-defined>
    <meta:user-defined meta:name="OVERHEIDop.versieInformatie"/>
  </office:meta>
</office:document-meta>
</file>