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mskanaal 52, 9713 AB Groningen – verwijderen asbest (ontvangstdatum 12-07-2019, dossiernummer 2019729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315 582178</meta:user-defined>
    <meta:user-defined meta:name="DC.title">Sloopmelding: Eemskanaal 52, 9713 AB Groningen – verwijderen asbest (ontvangstdatum 12-07-2019, dossiernummer 201972953)</meta:user-defined>
    <meta:user-defined meta:name="OVERHEID.PostcodeHuisnummer/OVERHEIDop.postcodeHuisnummer">9713AB 50 20</meta:user-defined>
    <meta:user-defined meta:name="OVERHEIDop.straatnaam">Eemskanaal</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05</meta:user-defined>
    <meta:user-defined meta:name="OVERHEIDop.GmbID/DC.identifier">gmb-2019-190205</meta:user-defined>
    <meta:user-defined meta:name="OVERHEIDop.versieInformatie"/>
  </office:meta>
</office:document-meta>
</file>