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250, 9743 BM Groningen – verwijderen asbest (ontvangstdatum 20-07-2019, dossiernummer 2019731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05 582961</meta:user-defined>
    <meta:user-defined meta:name="DC.title">Sloopmelding: Diamantlaan 250, 9743 BM Groningen – verwijderen asbest (ontvangstdatum 20-07-2019, dossiernummer 201973181)</meta:user-defined>
    <meta:user-defined meta:name="OVERHEID.PostcodeHuisnummer/OVERHEIDop.postcodeHuisnummer">9743BM 250</meta:user-defined>
    <meta:user-defined meta:name="OVERHEIDop.straatnaam">Diamant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02</meta:user-defined>
    <meta:user-defined meta:name="OVERHEIDop.GmbID/DC.identifier">gmb-2019-190202</meta:user-defined>
    <meta:user-defined meta:name="OVERHEIDop.versieInformatie"/>
  </office:meta>
</office:document-meta>
</file>