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Noorderstraat 2 in Castricum, het wijzigen van de gevel (WABO19010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020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0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0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136.02 509780.52</meta:user-defined>
    <meta:user-defined meta:name="DC.title">Gemeente Castricum, verlenging Omgevingsvergunning, Noorderstraat 2 in Castricum, het wijzigen van de gevel (WABO1901082)</meta:user-defined>
    <meta:user-defined meta:name="OVERHEID.PostcodeHuisnummer/OVERHEIDop.postcodeHuisnummer">1901</meta:user-defined>
    <meta:user-defined meta:name="OVERHEIDop.woonplaats">Castricu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201</meta:user-defined>
    <meta:user-defined meta:name="OVERHEIDop.GmbID/DC.identifier">gmb-2019-190201</meta:user-defined>
    <meta:user-defined meta:name="OVERHEIDop.versieInformatie"/>
  </office:meta>
</office:document-meta>
</file>