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ileistraat 10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1-2019</text:p>
            <text:p text:style-name="common-al">
            <text:span text:style-name="nadrukvet">Omschrijving: </text:span>diverse asbesthoudende materialen (Galileistraat 1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0576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1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34D03CD-BE72-426A-BC6D-0AE83A966002" xlink:type="simple">http://www.nijmegen.nl/vergunningpagina/?guid=134D03CD-BE72-426A-BC6D-0AE83A96600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020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20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20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lileistraat 10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020</meta:user-defined>
    <meta:user-defined meta:name="OVERHEIDop.GmbID/DC.identifier">gmb-2019-190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LM 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912.11 424794.11</meta:user-defined>
    <meta:user-defined meta:name="OVERHEIDop.versieInformatie"/>
  </office:meta>
</office:document-meta>
</file>