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al 5 en 6, Industri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laan 2 Oisterwijk</text:span>, het bouwen van hal 5 en 6. Dossiernummer 2018-0674, verzonden aan aanvrager op 21-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0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hal 5 en 6, Industrielaan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2</meta:user-defined>
    <meta:user-defined meta:name="OVERHEIDop.GmbID/DC.identifier">gmb-2019-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A 17</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1 399399</meta:user-defined>
    <meta:user-defined meta:name="OVERHEIDop.versieInformatie"/>
  </office:meta>
</office:document-meta>
</file>