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10 K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96</text:span>
          </text:p>
            <text:p text:style-name="common-al">Gemeente Amstelveen heeft op 25 juli 2019 een aanvraag omgevingsvergunning ontvangen voor het legaliseren van een reeds geplaatste fietsberging in het voorerfgebied. De locatie is Startbaan 10 K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9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0.6 477795.03</meta:user-defined>
    <meta:user-defined meta:name="DC.title">Gemeente Amstelveen - aanvraag omgevingsvergunning ontvangen - Startbaan 10 K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96</meta:user-defined>
    <meta:user-defined meta:name="OVERHEIDop.GmbID/DC.identifier">gmb-2019-190196</meta:user-defined>
    <meta:user-defined meta:name="OVERHEIDop.versieInformatie"/>
  </office:meta>
</office:document-meta>
</file>