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arde 26 te Haren, 9752 VD Groningen – het vellen van 1 boom (eik zijtuin voor garage) (verzonden 18-07-2019, dossiernummer 2019016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2 575702</meta:user-defined>
    <meta:user-defined meta:name="DC.title">Verleende omgevingsvergunning: ’t Harde 26 te Haren, 9752 VD Groningen – het vellen van 1 boom (eik zijtuin voor garage) (verzonden 18-07-2019, dossiernummer 20190162H)</meta:user-defined>
    <meta:user-defined meta:name="OVERHEID.PostcodeHuisnummer/OVERHEIDop.postcodeHuisnummer">9752VD 26</meta:user-defined>
    <meta:user-defined meta:name="OVERHEIDop.straatnaam">'t Harde</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90193</meta:user-defined>
    <meta:user-defined meta:name="OVERHEIDop.GmbID/DC.identifier">gmb-2019-190193</meta:user-defined>
    <meta:user-defined meta:name="OVERHEIDop.versieInformatie"/>
  </office:meta>
</office:document-meta>
</file>