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evenementenvergunning  op 21 september 2019 van 8:00 tot 17:00 uur  t.b.v. Najaarsmarkt, Kerkstraat (kruising Dorpsstraat t/m Kerkstraat 15), inclusief Kerkplein en herdenkingsplein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</text:p>
            <text:p text:style-name="common-al">U19.06031        Kerkstraat (kruising Dorpsstraat t/m Kerkstraat 15), inclusief Kerkplein en herdenkingsplein, Bleiswijk (2665 BD)          </text:p>
            <text:p text:style-name="common-al">Het verlenen van een evenementenvergunning ten behoeve van de Najaarsmarkt op 21 september 2019 van 8:00 tot 17:00 uur (verzonden 23-07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19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9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9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6031</meta:user-defined>
    <dc:language>nl</dc:language>
    <meta:user-defined meta:name="OVERHEID.EPSG28992/DC.spatial">96075 447313</meta:user-defined>
    <meta:user-defined meta:name="DC.title">Besluit Algemene Plaatselijke Verordening en bijzondere wetten, verlenen van een evenementenvergunning  op 21 september 2019 van 8:00 tot 17:00 uur  t.b.v. Najaarsmarkt, Kerkstraat (kruising Dorpsstraat t/m Kerkstraat 15), inclusief Kerkplein en herdenkingsplein, Bleiswijk</meta:user-defined>
    <meta:user-defined meta:name="OVERHEID.PostcodeHuisnummer/OVERHEIDop.postcodeHuisnummer">2665</meta:user-defined>
    <meta:user-defined meta:name="OVERHEIDop.straatnaam">Kerkstraat</meta:user-defined>
    <meta:user-defined meta:name="OVERHEIDop.woonplaats">Bleisw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92</meta:user-defined>
    <meta:user-defined meta:name="OVERHEIDop.GmbID/DC.identifier">gmb-2019-190192</meta:user-defined>
    <meta:user-defined meta:name="OVERHEIDop.versieInformatie"/>
  </office:meta>
</office:document-meta>
</file>