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erdiep 54, 56a en 56b, 9712 LR Groningen – uitvoeren diverse sloopwerkzaamheden ter voorbereiding op bouwwerkzaamheden (ontvangstdatum 19-07-2019, dossiernummer 2019731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19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9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9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93 582615</meta:user-defined>
    <meta:user-defined meta:name="OVERHEID.EPSG28992/DC.spatial">233589 582619</meta:user-defined>
    <meta:user-defined meta:name="DC.title">Sloopmelding: Boterdiep 54, 56a en 56b, 9712 LR Groningen – uitvoeren diverse sloopwerkzaamheden ter voorbereiding op bouwwerkzaamheden (ontvangstdatum 19-07-2019, dossiernummer 201973176)</meta:user-defined>
    <meta:user-defined meta:name="OVERHEID.PostcodeHuisnummer/OVERHEIDop.postcodeHuisnummer">9712LR 54</meta:user-defined>
    <meta:user-defined meta:name="OVERHEID.PostcodeHuisnummer/OVERHEIDop.postcodeHuisnummer">9712LR 56a</meta:user-defined>
    <meta:user-defined meta:name="OVERHEIDop.straatnaam">Boterdiep</meta:user-defined>
    <meta:user-defined meta:name="OVERHEIDop.straatnaam">Boterdiep</meta:user-defined>
    <meta:user-defined meta:name="OVERHEIDop.woonplaats">Groninge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191</meta:user-defined>
    <meta:user-defined meta:name="OVERHEIDop.GmbID/DC.identifier">gmb-2019-190191</meta:user-defined>
    <meta:user-defined meta:name="OVERHEIDop.versieInformatie"/>
  </office:meta>
</office:document-meta>
</file>