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slopen en verwijderen van onvoorziene asbest in kelders totaal s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slopen en verwijderen van onvoorziene asbest in kelders totaal sloop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75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785FF0-0D26-4DC2-BA6F-BF84A3086FD0" xlink:type="simple">http://www.nijmegen.nl/vergunningpagina/?guid=F0785FF0-0D26-4DC2-BA6F-BF84A3086F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1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2 te Nijmegen: slopen en verwijderen van onvoorziene asbest in kelders totaal sl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19</meta:user-defined>
    <meta:user-defined meta:name="OVERHEIDop.GmbID/DC.identifier">gmb-2019-19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53.58 429889.78</meta:user-defined>
    <meta:user-defined meta:name="OVERHEIDop.versieInformatie"/>
  </office:meta>
</office:document-meta>
</file>