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vergunning  t.b.v.  het exploiteren van de horeca-inrichting Berkel Nice Kebab V.O.F., Herenstraat 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 U19.05949        Herenstraat 1, Berkel en Rodenrijs (2651 CB)       </text:p>
            <text:p text:style-name="common-al">Het verlenen van een vergunning voor het exploiteren van de horeca-inrichting Berkel Nice Kebab V.O.F. (verzonden 15-07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18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19.05949	</meta:user-defined>
    <dc:language>nl</dc:language>
    <meta:user-defined meta:name="OVERHEID.EPSG28992/DC.spatial">92480 445490</meta:user-defined>
    <meta:user-defined meta:name="DC.title">Besluit Algemene Plaatselijke Verordening en bijzondere wetten, verlenen van een vergunning  t.b.v.  het exploiteren van de horeca-inrichting Berkel Nice Kebab V.O.F., Herenstraat 1, Berkel en Rodenrijs</meta:user-defined>
    <meta:user-defined meta:name="OVERHEID.PostcodeHuisnummer/OVERHEIDop.postcodeHuisnummer">2651CB 1</meta:user-defined>
    <meta:user-defined meta:name="OVERHEIDop.straatnaam">Herenstraat</meta:user-defined>
    <meta:user-defined meta:name="OVERHEIDop.woonplaats">Berkel en Rodenrijs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185</meta:user-defined>
    <meta:user-defined meta:name="OVERHEIDop.GmbID/DC.identifier">gmb-2019-190185</meta:user-defined>
    <meta:user-defined meta:name="OVERHEIDop.versieInformatie"/>
  </office:meta>
</office:document-meta>
</file>